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Tipodeletrapredefinidodopará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" style:parent-style-name="Tipodeletrapredefinidodopará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Tipodeletrapredefinidodoparágrafo" style:family="text">
      <style:text-properties style:font-name="Times New Roman" style:font-name-complex="Times New Roman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Tipodeletrapredefinidodoparágraf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3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Tipodeletrapredefinidodoparágraf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Tipodeletrapredefinidodoparágraf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8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Tipodeletrapredefinidodoparágraf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1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text-indent="0.1972in"/>
    </style:style>
    <style:style style:name="T24" style:parent-style-name="hp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5" style:parent-style-name="hps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26" style:parent-style-name="Tipodeletrapredefinidodopará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" style:parent-style-name="hps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28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hp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2" style:parent-style-name="hps" style:family="text">
      <style:text-properties style:font-name="Times New Roman" style:font-name-asian="Arial" style:font-name-complex="Times New Roman" fo:color="#222222" fo:font-size="12pt" style:font-size-asian="12pt" style:font-size-complex="12pt"/>
    </style:style>
    <style:style style:name="T33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hps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39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hps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text-indent="0.1972in"/>
    </style:style>
    <style:style style:name="T42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Tipodeletrapredefinidodopará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hps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56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1972in"/>
    </style:style>
    <style:style style:name="T66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hp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0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1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2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3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4" style:parent-style-name="Tipodeletrapredefinidodopará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 style:language-asian="pt" style:country-asian="PT"/>
    </style:style>
    <style:style style:name="T75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6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7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8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79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80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81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82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T83" style:parent-style-name="Tipodeletrapredefinidodoparágrafo" style:family="text">
      <style:text-properties style:font-name="Times New Roman" style:font-name-complex="Times New Roman" fo:color="#000000" fo:font-size="12pt" style:font-size-asian="12pt" style:font-size-complex="12pt" fo:background-color="#FFFFFF" style:language-asian="pt" style:country-asian="PT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Tipodeletrapredefinidodopará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valiação de ecótipos de figueira-da-índia [</text:span><text:span text:style-name="T3">Opuntia ficus-indica</text:span><text:span text:style-name="T4"><text:s/></text:span><text:span text:style-name="T5">L. (Miller)] para produção de fruto</text:span></text:p>
      <text:p text:style-name="P6"/>
      <text:p text:style-name="P7"><text:span text:style-name="T8">CARLOS M G REIS</text:span><text:span text:style-name="T9">1</text:span><text:span text:style-name="T10">,<text:s/></text:span><text:span text:style-name="T11">LUIZ CARLOS GAZARINI</text:span><text:span text:style-name="T12">2</text:span><text:span text:style-name="T13"><text:s/>E MARGARIDA RIBEIRO</text:span><text:span text:style-name="T14">1</text:span></text:p>
      <text:p text:style-name="P15"/>
      <text:p text:style-name="P16"><text:span text:style-name="T17">1</text:span><text:span text:style-name="T18">Escola Superior Agrária de Castelo Branco, Quinta da Srª de Mércules, 6001-909 Castelo Branco</text:span></text:p>
      <text:p text:style-name="P19"><text:span text:style-name="T20">2</text:span><text:span text:style-name="T21">Departamento de Biologia, Universidade de Évora</text:span></text:p>
      <text:p text:style-name="P22"/>
      <text:p text:style-name="P23"><text:span text:style-name="T24">A figueira-da-índia [</text:span><text:span text:style-name="T25">Opuntia</text:span><text:span text:style-name="T26"><text:s/></text:span><text:span text:style-name="T27">ficus-indica</text:span><text:span text:style-name="T28"><text:s/>(L.) Miller</text:span><text:span text:style-name="T29">]</text:span><text:span text:style-name="T30"><text:s/>é</text:span><text:span text:style-name="T31"><text:s/>uma espécie da família<text:s/></text:span><text:span text:style-name="T32">Cactaceae, com</text:span><text:span text:style-name="T33"><text:s/>centro de origem e domesticação no México. Possui características</text:span><text:span text:style-name="T34"><text:s/>morfofisiológicas</text:span><text:span text:style-name="T35"><text:s/>particulares que permitem uma elevada eficiência de utilização da água.<text:s/></text:span><text:span text:style-name="T36">Esta espécie</text:span><text:span text:style-name="T37"><text:s/>representa<text:s/></text:span><text:span text:style-name="T38">uma cultura alternativa</text:span><text:span text:style-name="T39"><text:s/></text:span><text:span text:style-name="T40">para as regiões do interior de Portugal onde se prevê que as alterações climáticas possam vir a ter maior impacto.<text:s/></text:span></text:p>
      <text:p text:style-name="P41"><text:span text:style-name="T42">Em Maio de 2012 foram plantados, na Escola Superior Agrária de Castelo Branco num solo de baixa aptidão agrícola, cladódios de dezasseis ecótipos portugueses de<text:s/></text:span><text:span text:style-name="T43">O. ficus-indica</text:span><text:span text:style-name="T44"><text:s/>e duas variedades italianas (“Gialla” e “Bianca”). O delineamento experimental consistiu em blocos casualizados completos com três repetições.<text:s/></text:span><text:span text:style-name="T45">O</text:span><text:span text:style-name="T46"><text:s/>compasso<text:s/></text:span><text:span text:style-name="T47">foi<text:s/></text:span><text:span text:style-name="T48">de 2,5 x 1,5</text:span><text:span text:style-name="T49">, com</text:span><text:span text:style-name="T50"><text:s/>15 plantas por população<text:s/></text:span><text:span text:style-name="T51">e<text:s/></text:span><text:span text:style-name="T52">um cladódio por cova. Previamente à plantação foi realizada a fertilização com adubo ternário, na proporção de 40 kg/ha de cada<text:s/></text:span><text:span text:style-name="T53">macronutriente</text:span><text:span text:style-name="T54"><text:s/>(N, P e K). O ensaio foi conduzido em sequeiro nos dois primeiros anos, tendo sido fornecidos aproximadamente 70 mm de água no terceiro ano. Foi realizado o controlo mecânico de infestantes, sem mobilização do solo. As populações f</text:span><text:span text:style-name="T55">oram avaliadas<text:s/></text:span><text:span text:style-name="T56">no terceiro ano após a plantação<text:s/></text:span><text:span text:style-name="T57">tendo sido<text:s/></text:span><text:span text:style-name="T58">quantifica</text:span><text:span text:style-name="T59">da</text:span><text:span text:style-name="T60"><text:s/></text:span><text:span text:style-name="T61">a</text:span><text:span text:style-name="T62"><text:s/>produção média de frutos por planta</text:span><text:span text:style-name="T63"><text:s/>(kg),</text:span><text:span text:style-name="T64"><text:s/>número de frutos e classes de peso do fruto.</text:span></text:p>
      <text:p text:style-name="P65"><text:span text:style-name="T66">Relativamente aos parâmetros estudados, verificou-se a existência de diferenças significativas entre as populações</text:span><text:span text:style-name="T67">.</text:span><text:span text:style-name="T68"><text:s/></text:span><text:span text:style-name="T69">As variedades “Gialla” e “Bianca” foram as<text:s/></text:span><text:span text:style-name="T70">mais produtivas</text:span><text:span text:style-name="T71"><text:s/>destacando-se nitidamente dos ecótipos portugueses, o que reflete a sua origem como material vegetal melhorado.</text:span><text:span text:style-name="T72"><text:s/>Ainda assim,<text:s/></text:span><text:span text:style-name="T73">entre as dezasseis populações portuguesas de<text:s/></text:span><text:span text:style-name="T74">O. ficus-indica</text:span><text:span text:style-name="T75">,</text:span><text:span text:style-name="T76"><text:s/></text:span><text:span text:style-name="T77">f</text:span><text:span text:style-name="T78">oi eleito um<text:s/></text:span><text:span text:style-name="T79">pequeno<text:s/></text:span><text:span text:style-name="T80">grupo</text:span><text:span text:style-name="T81"><text:s/></text:span><text:span text:style-name="T82">de ecótipos com interesse</text:span><text:span text:style-name="T83"><text:s/>para produção de fruto e que poderá constituir material de partida para iniciar um programa de melhoramento desta espécie.</text:span></text:p>
      <text:p text:style-name="P84"/>
      <text:p text:style-name="P85"><text:span text:style-name="T86">Palavras-chave: Figueira-da-índia,<text:s/></text:span><text:span text:style-name="T87">Opuntia ficus-indica</text:span><text:span text:style-name="T88">, produção de fruto,<text:s/></text:span><text:span text:style-name="T89">número de frutos,<text:s/></text:span><text:span text:style-name="T90">ecótipos portugueses</text:span><text:span text:style-name="T91">.</text:span>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ps" style:display-name="hps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G Gz</meta:initial-creator>
    <dc:creator>LG Gz</dc:creator>
    <meta:creation-date>2017-01-12T16:25:00Z</meta:creation-date>
    <dc:date>2017-01-12T16:25:00Z</dc:date>
    <meta:template xlink:href="Normal" xlink:type="simple"/>
    <meta:editing-cycles>1</meta:editing-cycles>
    <meta:editing-duration>PT0S</meta:editing-duration>
    <meta:document-statistic meta:page-count="1" meta:paragraph-count="4" meta:word-count="365" meta:character-count="2334" meta:row-count="16" meta:non-whitespace-character-count="1973"/>
  </office:meta>
</office:document-meta>
</file>