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ATT" svg:font-family="UniversATT" style:font-family-generic="swiss"/>
    <style:font-face style:name="UniversATT-Italic" svg:font-family="UniversATT-Italic" style:font-family-generic="swiss"/>
    <style:font-face style:name="RotisSerifStd" svg:font-family="RotisSerifStd" style:font-family-generic="roman"/>
    <style:font-face style:name="RotisSerifStd-Italic" svg:font-family="RotisSerifStd-Italic" style:font-family-generic="roman"/>
    <style:font-face style:name="KozGoPr6N-Light" svg:font-family="KozGoPr6N-Light" style:font-family-generic="system"/>
    <style:font-face style:name="RotisSemiSansStd" svg:font-family="RotisSemiSansStd" style:font-family-generic="swiss"/>
    <style:font-face style:name="RotisSemiSansStd-Italic" svg:font-family="RotisSemiSansStd-Italic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justify" fo:margin-bottom="0in" fo:line-height="100%"/>
    </style:style>
    <style:style style:name="T2" style:parent-style-name="Tipodeletrapredefinidodoparágrafo" style:family="text">
      <style:text-properties style:font-name="UniversATT" style:font-name-complex="UniversATT" fo:font-size="27pt" style:font-size-asian="27pt" style:font-size-complex="27pt"/>
    </style:style>
    <style:style style:name="T3" style:parent-style-name="Tipodeletrapredefinidodoparágrafo" style:family="text">
      <style:text-properties style:font-name="UniversATT-Italic" style:font-name-complex="UniversATT-Italic" fo:font-style="italic" style:font-style-asian="italic" style:font-style-complex="italic" fo:font-size="27pt" style:font-size-asian="27pt" style:font-size-complex="27pt"/>
    </style:style>
    <style:style style:name="T4" style:parent-style-name="Tipodeletrapredefinidodoparágrafo" style:family="text">
      <style:text-properties style:font-name="UniversATT" style:font-name-complex="UniversATT" fo:font-size="27pt" style:font-size-asian="27pt" style:font-size-complex="27pt"/>
    </style:style>
    <style:style style:name="T5" style:parent-style-name="Tipodeletrapredefinidodoparágrafo" style:family="text">
      <style:text-properties style:font-name="UniversATT" style:font-name-complex="UniversATT" fo:font-size="27pt" style:font-size-asian="27pt" style:font-size-complex="27pt" fo:language="en" fo:country="US"/>
    </style:style>
    <style:style style:name="P6" style:parent-style-name="Normal" style:family="paragraph">
      <style:paragraph-properties style:text-autospace="none" fo:text-align="justify" fo:margin-bottom="0in" fo:line-height="100%"/>
    </style:style>
    <style:style style:name="T7" style:parent-style-name="Tipodeletrapredefinidodoparágrafo" style:family="text">
      <style:text-properties style:font-name="UniversATT" style:font-name-complex="UniversATT" fo:font-size="18pt" style:font-size-asian="18pt" style:font-size-complex="18pt" fo:language="en" fo:country="US"/>
    </style:style>
    <style:style style:name="T8" style:parent-style-name="Tipodeletrapredefinidodoparágrafo" style:family="text">
      <style:text-properties style:font-name="UniversATT-Italic" style:font-name-complex="UniversATT-Italic" fo:font-style="italic" style:font-style-asian="italic" style:font-style-complex="italic" fo:font-size="18pt" style:font-size-asian="18pt" style:font-size-complex="18pt" fo:language="en" fo:country="US"/>
    </style:style>
    <style:style style:name="T9" style:parent-style-name="Tipodeletrapredefinidodoparágrafo" style:family="text">
      <style:text-properties style:font-name="UniversATT" style:font-name-complex="UniversATT" fo:font-size="18pt" style:font-size-asian="18pt" style:font-size-complex="18pt" fo:language="en" fo:country="US"/>
    </style:style>
    <style:style style:name="T10" style:parent-style-name="Tipodeletrapredefinidodoparágrafo" style:family="text">
      <style:text-properties style:font-name="UniversATT" style:font-name-complex="UniversATT" fo:font-size="18pt" style:font-size-asian="18pt" style:font-size-complex="18pt"/>
    </style:style>
    <style:style style:name="P11" style:parent-style-name="Normal" style:family="paragraph">
      <style:paragraph-properties style:text-autospace="none" fo:text-align="justify" fo:margin-bottom="0in" fo:line-height="100%"/>
    </style:style>
    <style:style style:name="P12" style:parent-style-name="Normal" style:family="paragraph">
      <style:paragraph-properties style:text-autospace="none" fo:text-align="justify" fo:margin-bottom="0in" fo:line-height="100%"/>
      <style:text-properties style:font-name="RotisSerifStd" style:font-name-asian="RotisSerifStd" style:font-name-complex="RotisSerifStd" fo:font-size="18pt" style:font-size-asian="18pt" style:font-size-complex="18pt"/>
    </style:style>
    <style:style style:name="P13" style:parent-style-name="Normal" style:family="paragraph">
      <style:paragraph-properties style:text-autospace="none" fo:text-align="justify" fo:margin-bottom="0in" fo:line-height="100%"/>
      <style:text-properties style:font-name="RotisSerifStd" style:font-name-asian="RotisSerifStd" style:font-name-complex="RotisSerifStd" fo:font-size="18pt" style:font-size-asian="18pt" style:font-size-complex="18pt"/>
    </style:style>
    <style:style style:name="P14" style:parent-style-name="Normal" style:family="paragraph">
      <style:paragraph-properties style:text-autospace="none" fo:text-align="justify" fo:margin-bottom="0in" fo:line-height="100%"/>
    </style:style>
    <style:style style:name="T15" style:parent-style-name="Tipodeletrapredefinidodoparágrafo" style:family="text">
      <style:text-properties style:font-name="RotisSerifStd" style:font-name-asian="RotisSerifStd" style:font-name-complex="RotisSerifStd" fo:font-size="16pt" style:font-size-asian="16pt" style:font-size-complex="16pt"/>
    </style:style>
    <style:style style:name="T16" style:parent-style-name="Tipodeletrapredefinidodoparágrafo" style:family="text">
      <style:text-properties style:font-name="RotisSerifStd" style:font-name-asian="RotisSerifStd" style:font-name-complex="RotisSerifStd" fo:font-size="16pt" style:font-size-asian="16pt" style:font-size-complex="16pt"/>
    </style:style>
    <style:style style:name="T17" style:parent-style-name="Tipodeletrapredefinidodoparágrafo" style:family="text">
      <style:text-properties style:font-name="RotisSerifStd-Italic" style:font-name-complex="RotisSerifStd-Italic" fo:font-style="italic" style:font-style-asian="italic" style:font-style-complex="italic" fo:font-size="16pt" style:font-size-asian="16pt" style:font-size-complex="16pt"/>
    </style:style>
    <style:style style:name="T18" style:parent-style-name="Tipodeletrapredefinidodoparágrafo" style:family="text">
      <style:text-properties style:font-name="RotisSerifStd" style:font-name-asian="RotisSerifStd" style:font-name-complex="RotisSerifStd" fo:font-size="16pt" style:font-size-asian="16pt" style:font-size-complex="16pt"/>
    </style:style>
    <style:style style:name="P19" style:parent-style-name="Normal" style:family="paragraph">
      <style:paragraph-properties style:text-autospace="none" fo:text-align="justify" fo:margin-bottom="0in" fo:line-height="100%"/>
      <style:text-properties style:font-name="RotisSerifStd" style:font-name-asian="RotisSerifStd" style:font-name-complex="RotisSerifStd" fo:font-size="16pt" style:font-size-asian="16pt" style:font-size-complex="16pt"/>
    </style:style>
    <style:style style:name="P20" style:parent-style-name="Normal" style:family="paragraph">
      <style:paragraph-properties style:text-autospace="none" fo:text-align="justify" fo:margin-bottom="0in" fo:line-height="100%"/>
      <style:text-properties style:font-name="KozGoPr6N-Light" style:font-name-asian="KozGoPr6N-Light" style:font-name-complex="KozGoPr6N-Light" fo:font-size="30pt" style:font-size-asian="30pt" style:font-size-complex="30pt"/>
    </style:style>
    <style:style style:name="P21" style:parent-style-name="Normal" style:family="paragraph">
      <style:paragraph-properties style:text-autospace="none" fo:text-align="justify" fo:margin-bottom="0in" fo:line-height="100%"/>
    </style:style>
    <style:style style:name="T22" style:parent-style-name="Tipodeletrapredefinidodoparágrafo" style:family="text">
      <style:text-properties style:font-name="RotisSemiSansStd" style:font-name-asian="RotisSemiSansStd" style:font-name-complex="RotisSemiSansStd" fo:font-size="9pt" style:font-size-asian="9pt" style:font-size-complex="9pt"/>
    </style:style>
    <style:style style:name="T23" style:parent-style-name="Tipodeletrapredefinidodoparágrafo" style:family="text">
      <style:text-properties style:font-name="RotisSemiSansStd-Italic" style:font-name-complex="RotisSemiSansStd-Italic" fo:font-style="italic" style:font-style-asian="italic" style:font-style-complex="italic" fo:font-size="8pt" style:font-size-asian="8pt" style:font-size-complex="8pt"/>
    </style:style>
    <style:style style:name="T24" style:parent-style-name="Tipodeletrapredefinidodoparágrafo" style:family="text">
      <style:text-properties style:font-name="RotisSemiSansStd" style:font-name-asian="RotisSemiSansStd" style:font-name-complex="RotisSemiSansStd" fo:font-size="8pt" style:font-size-asian="8pt" style:font-size-complex="8pt"/>
    </style:style>
    <style:style style:name="T25" style:parent-style-name="Tipodeletrapredefinidodoparágrafo" style:family="text">
      <style:text-properties style:font-name="RotisSemiSansStd" style:font-name-asian="RotisSemiSansStd" style:font-name-complex="RotisSemiSansStd" fo:font-size="8pt" style:font-size-asian="8pt" style:font-size-complex="8pt"/>
    </style:style>
    <style:style style:name="T26" style:parent-style-name="Tipodeletrapredefinidodoparágrafo" style:family="text">
      <style:text-properties style:font-name="RotisSemiSansStd" style:font-name-asian="RotisSemiSansStd" style:font-name-complex="RotisSemiSansStd" fo:font-size="8pt" style:font-size-asian="8pt" style:font-size-complex="8pt"/>
    </style:style>
    <style:style style:name="T27" style:parent-style-name="Tipodeletrapredefinidodoparágrafo" style:family="text">
      <style:text-properties style:font-name="RotisSemiSansStd" style:font-name-asian="RotisSemiSansStd" style:font-name-complex="RotisSemiSansStd" fo:font-size="8pt" style:font-size-asian="8pt" style:font-size-complex="8pt"/>
    </style:style>
    <style:style style:name="T28" style:parent-style-name="Tipodeletrapredefinidodoparágrafo" style:family="text">
      <style:text-properties style:font-name="RotisSemiSansStd" style:font-name-asian="RotisSemiSansStd" style:font-name-complex="RotisSemiSansStd" fo:font-size="8pt" style:font-size-asian="8pt" style:font-size-complex="8pt"/>
    </style:style>
    <style:style style:name="P29" style:parent-style-name="Normal" style:family="paragraph">
      <style:paragraph-properties style:text-autospace="none" fo:text-align="justify" fo:margin-bottom="0in" fo:line-height="100%"/>
    </style:style>
    <style:style style:name="T30" style:parent-style-name="Tipodeletrapredefinidodoparágrafo" style:family="text">
      <style:text-properties style:font-name="RotisSemiSansStd" style:font-name-asian="RotisSemiSansStd" style:font-name-complex="RotisSemiSansStd" fo:font-size="8pt" style:font-size-asian="8pt" style:font-size-complex="8pt"/>
    </style:style>
    <style:style style:name="T31" style:parent-style-name="Tipodeletrapredefinidodoparágrafo" style:family="text">
      <style:text-properties style:font-name="RotisSemiSansStd" style:font-name-asian="RotisSemiSansStd" style:font-name-complex="RotisSemiSansStd" fo:font-size="8pt" style:font-size-asian="8pt" style:font-size-complex="8pt"/>
    </style:style>
    <style:style style:name="T32" style:parent-style-name="Tipodeletrapredefinidodoparágrafo" style:family="text">
      <style:text-properties style:font-name="RotisSemiSansStd" style:font-name-asian="RotisSemiSansStd" style:font-name-complex="RotisSemiSansStd" fo:font-size="8pt" style:font-size-asian="8pt" style:font-size-complex="8pt"/>
    </style:style>
    <style:style style:name="T33" style:parent-style-name="Tipodeletrapredefinidodoparágrafo" style:family="text">
      <style:text-properties style:font-name="RotisSemiSansStd" style:font-name-asian="RotisSemiSansStd" style:font-name-complex="RotisSemiSansStd" fo:font-size="8pt" style:font-size-asian="8pt" style:font-size-complex="8pt"/>
    </style:style>
    <style:style style:name="T34" style:parent-style-name="Tipodeletrapredefinidodoparágrafo" style:family="text">
      <style:text-properties style:font-name="RotisSemiSansStd" style:font-name-asian="RotisSemiSansStd" style:font-name-complex="RotisSemiSansStd" fo:font-size="8pt" style:font-size-asian="8pt" style:font-size-complex="8pt"/>
    </style:style>
    <style:style style:name="T35" style:parent-style-name="Tipodeletrapredefinidodoparágrafo" style:family="text">
      <style:text-properties style:font-name="RotisSemiSansStd" style:font-name-asian="RotisSemiSansStd" style:font-name-complex="RotisSemiSansStd" fo:font-size="8pt" style:font-size-asian="8pt" style:font-size-complex="8pt"/>
    </style:style>
    <style:style style:name="T36" style:parent-style-name="Tipodeletrapredefinidodoparágrafo" style:family="text">
      <style:text-properties style:font-name="RotisSemiSansStd" style:font-name-asian="RotisSemiSansStd" style:font-name-complex="RotisSemiSansStd" fo:font-size="8pt" style:font-size-asian="8pt" style:font-size-complex="8pt"/>
    </style:style>
    <style:style style:name="T37" style:parent-style-name="Hiperligação" style:family="text">
      <style:text-properties style:font-name="RotisSemiSansStd" style:font-name-asian="RotisSemiSansStd" style:font-name-complex="RotisSemiSansStd" fo:font-size="8pt" style:font-size-asian="8pt" style:font-size-complex="8pt"/>
    </style:style>
    <style:style style:name="T38" style:parent-style-name="Hiperligação" style:family="text">
      <style:text-properties style:font-name="RotisSemiSansStd-Italic" style:font-name-complex="RotisSemiSansStd-Italic" fo:font-style="italic" style:font-style-asian="italic" style:font-style-complex="italic" fo:font-size="8pt" style:font-size-asian="8pt" style:font-size-complex="8pt"/>
    </style:style>
    <style:style style:name="P39" style:parent-style-name="Normal" style:family="paragraph">
      <style:paragraph-properties style:text-autospace="none" fo:text-align="justify" fo:margin-bottom="0in" fo:line-height="100%"/>
    </style:style>
    <style:style style:name="P40" style:parent-style-name="Normal" style:family="paragraph">
      <style:paragraph-properties style:text-autospace="none" fo:text-align="justify" fo:margin-bottom="0in" fo:line-height="100%"/>
    </style:style>
    <style:style style:name="T41" style:parent-style-name="Tipodeletrapredefinidodoparágrafo" style:family="text">
      <style:text-properties style:font-name="RotisSemiSansStd" style:font-name-asian="RotisSemiSansStd" style:font-name-complex="RotisSemiSansStd" fo:font-size="9pt" style:font-size-asian="9pt" style:font-size-complex="9pt"/>
    </style:style>
    <style:style style:name="T42" style:parent-style-name="Tipodeletrapredefinidodoparágrafo" style:family="text">
      <style:text-properties style:font-name="RotisSemiSansStd" style:font-name-asian="RotisSemiSansStd" style:font-name-complex="RotisSemiSansStd" fo:font-size="9pt" style:font-size-asian="9pt" style:font-size-complex="9pt"/>
    </style:style>
    <style:style style:name="T43" style:parent-style-name="Tipodeletrapredefinidodoparágrafo" style:family="text">
      <style:text-properties style:font-name="RotisSemiSansStd" style:font-name-asian="RotisSemiSansStd" style:font-name-complex="RotisSemiSansStd" fo:font-size="8pt" style:font-size-asian="8pt" style:font-size-complex="8pt"/>
    </style:style>
    <style:style style:name="T44" style:parent-style-name="Tipodeletrapredefinidodoparágrafo" style:family="text">
      <style:text-properties style:font-name="RotisSemiSansStd" style:font-name-asian="RotisSemiSansStd" style:font-name-complex="RotisSemiSansStd" fo:font-size="8pt" style:font-size-asian="8pt" style:font-size-complex="8pt"/>
    </style:style>
    <style:style style:name="T45" style:parent-style-name="Tipodeletrapredefinidodoparágrafo" style:family="text">
      <style:text-properties style:font-name="RotisSemiSansStd" style:font-name-asian="RotisSemiSansStd" style:font-name-complex="RotisSemiSansStd" fo:font-size="8pt" style:font-size-asian="8pt" style:font-size-complex="8pt"/>
    </style:style>
    <style:style style:name="T46" style:parent-style-name="Tipodeletrapredefinidodoparágrafo" style:family="text">
      <style:text-properties style:font-name="RotisSemiSansStd" style:font-name-asian="RotisSemiSansStd" style:font-name-complex="RotisSemiSansStd" fo:font-size="8pt" style:font-size-asian="8pt" style:font-size-complex="8pt"/>
    </style:style>
    <style:style style:name="T47" style:parent-style-name="Tipodeletrapredefinidodoparágrafo" style:family="text">
      <style:text-properties style:font-name="RotisSemiSansStd" style:font-name-asian="RotisSemiSansStd" style:font-name-complex="RotisSemiSansStd" fo:font-size="8pt" style:font-size-asian="8pt" style:font-size-complex="8pt"/>
    </style:style>
    <style:style style:name="T48" style:parent-style-name="Tipodeletrapredefinidodoparágrafo" style:family="text">
      <style:text-properties style:font-name="RotisSemiSansStd" style:font-name-asian="RotisSemiSansStd" style:font-name-complex="RotisSemiSansStd" fo:font-size="8pt" style:font-size-asian="8pt" style:font-size-complex="8pt"/>
    </style:style>
    <style:style style:name="T49" style:parent-style-name="Tipodeletrapredefinidodoparágrafo" style:family="text">
      <style:text-properties style:font-name="RotisSemiSansStd" style:font-name-asian="RotisSemiSansStd" style:font-name-complex="RotisSemiSansStd" fo:font-size="8pt" style:font-size-asian="8pt" style:font-size-complex="8pt"/>
    </style:style>
    <style:style style:name="T50" style:parent-style-name="Tipodeletrapredefinidodoparágrafo" style:family="text">
      <style:text-properties style:font-name="RotisSemiSansStd" style:font-name-asian="RotisSemiSansStd" style:font-name-complex="RotisSemiSansStd" fo:font-size="8pt" style:font-size-asian="8pt" style:font-size-complex="8pt"/>
    </style:style>
    <style:style style:name="P51" style:parent-style-name="Normal" style:family="paragraph">
      <style:paragraph-properties style:text-autospace="none" fo:text-align="justify" fo:margin-bottom="0in" fo:line-height="100%"/>
    </style:style>
    <style:style style:name="P52" style:parent-style-name="Normal" style:family="paragraph">
      <style:paragraph-properties style:text-autospace="none" fo:text-align="justify" fo:margin-bottom="0in" fo:line-height="100%"/>
    </style:style>
    <style:style style:name="T53" style:parent-style-name="Tipodeletrapredefinidodoparágrafo" style:family="text">
      <style:text-properties style:font-name="RotisSemiSansStd" style:font-name-asian="RotisSemiSansStd" style:font-name-complex="RotisSemiSansStd" fo:font-size="9pt" style:font-size-asian="9pt" style:font-size-complex="9pt"/>
    </style:style>
    <style:style style:name="T54" style:parent-style-name="Tipodeletrapredefinidodoparágrafo" style:family="text">
      <style:text-properties style:font-name="RotisSemiSansStd" style:font-name-asian="RotisSemiSansStd" style:font-name-complex="RotisSemiSansStd" fo:font-size="9pt" style:font-size-asian="9pt" style:font-size-complex="9pt"/>
    </style:style>
    <style:style style:name="T55" style:parent-style-name="Tipodeletrapredefinidodoparágrafo" style:family="text">
      <style:text-properties style:font-name="RotisSemiSansStd" style:font-name-asian="RotisSemiSansStd" style:font-name-complex="RotisSemiSansStd" fo:font-size="8pt" style:font-size-asian="8pt" style:font-size-complex="8pt"/>
    </style:style>
    <style:style style:name="T56" style:parent-style-name="Tipodeletrapredefinidodoparágrafo" style:family="text">
      <style:text-properties style:font-name="RotisSemiSansStd" style:font-name-asian="RotisSemiSansStd" style:font-name-complex="RotisSemiSansStd" fo:font-size="8pt" style:font-size-asian="8pt" style:font-size-complex="8pt"/>
    </style:style>
    <style:style style:name="T57" style:parent-style-name="Tipodeletrapredefinidodoparágrafo" style:family="text">
      <style:text-properties style:font-name="RotisSemiSansStd" style:font-name-asian="RotisSemiSansStd" style:font-name-complex="RotisSemiSansStd" fo:font-size="8pt" style:font-size-asian="8pt" style:font-size-complex="8pt"/>
    </style:style>
    <style:style style:name="T58" style:parent-style-name="Tipodeletrapredefinidodoparágrafo" style:family="text">
      <style:text-properties style:font-name="RotisSemiSansStd" style:font-name-asian="RotisSemiSansStd" style:font-name-complex="RotisSemiSansStd" fo:font-size="8pt" style:font-size-asian="8pt" style:font-size-complex="8pt"/>
    </style:style>
    <style:style style:name="T59" style:parent-style-name="Tipodeletrapredefinidodoparágrafo" style:family="text">
      <style:text-properties style:font-name="RotisSemiSansStd" style:font-name-asian="RotisSemiSansStd" style:font-name-complex="RotisSemiSansStd" fo:font-size="8pt" style:font-size-asian="8pt" style:font-size-complex="8pt"/>
    </style:style>
    <style:style style:name="T60" style:parent-style-name="Tipodeletrapredefinidodoparágrafo" style:family="text">
      <style:text-properties style:font-name="RotisSemiSansStd" style:font-name-asian="RotisSemiSansStd" style:font-name-complex="RotisSemiSansStd" fo:font-size="8pt" style:font-size-asian="8pt" style:font-size-complex="8pt"/>
    </style:style>
    <style:style style:name="T61" style:parent-style-name="Tipodeletrapredefinidodoparágrafo" style:family="text">
      <style:text-properties style:font-name="RotisSemiSansStd" style:font-name-asian="RotisSemiSansStd" style:font-name-complex="RotisSemiSansStd" fo:font-size="8pt" style:font-size-asian="8pt" style:font-size-complex="8pt"/>
    </style:style>
  </office:automatic-styles>
  <office:body>
    <office:text text:use-soft-page-breaks="true">
      <text:p text:style-name="P1"><text:span text:style-name="T2">Caracterização e avaliação de populações portuguesas de<text:s/></text:span><text:span text:style-name="T3">Opuntia ficus-indica<text:s/></text:span><text:span text:style-name="T4">(L.)<text:s/></text:span><text:span text:style-name="T5">Mill</text:span></text:p>
      <text:p text:style-name="P6"><text:span text:style-name="T7">Biometric characterization and evaluation of portuguese populationsof<text:s/></text:span><text:span text:style-name="T8">Opuntis ficus-indica<text:s/></text:span><text:span text:style-name="T9">(L.)<text:s/></text:span><text:span text:style-name="T10">Mill</text:span></text:p>
      <text:p text:style-name="P11"/>
      <text:p text:style-name="P12">resumo</text:p>
      <text:p text:style-name="P13"/>
      <text:p text:style-name="P14"><text:span text:style-name="T15">Em solos de menor aptidão agrícola a figueira da-índia tem interesse como cultura alternativa, quer para a produção de fruto quer como espécie forrageira. Foram caracterizados e avaliados, quanto ao vigor vegetativo e produção de biomassa, po</text:span><text:span text:style-name="T16">r métodos não destrutivos e nos dois primeiros anos apos a plantação, 16 ecótipos portugueses e duas variedades italianas (“Gialla” e “Bianca”) de figueira-da-índia (</text:span><text:span text:style-name="T17">Opuntia ficus-indica<text:s/></text:span><text:span text:style-name="T18">(L.) Miller).</text:span></text:p>
      <text:p text:style-name="P19">A produção de biomassa e vigor vegetativo foram aferidos através da determinação do número de cladódios, área de cladódios e peso verde por planta. Através da análise biométrica de 180 cladódios, foram estabelecidos modelos lineares para a quantificação não destrutiva da área de cladódios e do peso verde por planta. Não foi possível estabelecer um modelo linear para a quantificação não destrutiva da matéria seca.</text:p>
      <text:p text:style-name="P20"/>
      <text:p text:style-name="P21"><text:span text:style-name="T22">C.M.G. Reis<text:s/></text:span><text:span text:style-name="T23">E</text:span><text:span text:style-name="T24">scola Superior Agraria</text:span><text:span text:style-name="T25"><text:s/></text:span><text:span text:style-name="T26">.Instituto Politecnico</text:span><text:span text:style-name="T27"><text:s/></text:span><text:span text:style-name="T28">de Castelo Branco.Portugal.</text:span></text:p>
      <text:p text:style-name="P29"><text:span text:style-name="T30">CRENAS<text:s/></text:span><text:span text:style-name="T31">–</text:span><text:span text:style-name="T32"><text:s/>Centro</text:span><text:span text:style-name="T33"><text:s/></text:span><text:span text:style-name="T34">de Estudos Recursos</text:span><text:span text:style-name="T35"><text:s/>Naturais e Ambiente</text:span><text:span text:style-name="T36"><text:s/></text:span><text:a xlink:href="mailto:.creis@ipcb.pt" office:target-frame-name="_top" xlink:show="replace"><text:span text:style-name="T37">.</text:span><text:span text:style-name="T38">creis@ipcb.pt</text:span></text:a></text:p>
      <text:p text:style-name="P39"/>
      <text:p text:style-name="P40"><text:span text:style-name="T41">M.M. Ribeiro</text:span><text:span text:style-name="T42"><text:s/></text:span><text:span text:style-name="T43">Escola Superior Agraria</text:span><text:span text:style-name="T44"><text:s/></text:span><text:span text:style-name="T45">.Instituto Politecnicode Castelo Branco.</text:span><text:span text:style-name="T46"><text:s/></text:span><text:span text:style-name="T47">Centro de EstudosFlorestais. Instituto</text:span><text:span text:style-name="T48"><text:s/></text:span><text:span text:style-name="T49">Superior de Agronomia</text:span><text:span text:style-name="T50"><text:s/>.</text:span><text:s/></text:p>
      <text:p text:style-name="P51"/>
      <text:p text:style-name="P52"><text:span text:style-name="T53">L.C. Gazarini</text:span><text:span text:style-name="T54"><text:s/></text:span><text:span text:style-name="T55">Departamento de</text:span><text:span text:style-name="T56"><text:s/></text:span><text:span text:style-name="T57">Biologia. Universidade</text:span><text:span text:style-name="T58"><text:s/></text:span><text:span text:style-name="T59">de Evora. Portugal</text:span><text:span text:style-name="T60"><text:s/></text:span><text:span text:style-name="T61">gazarini@uevora.p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ATT" svg:font-family="UniversATT" style:font-family-generic="swiss"/>
    <style:font-face style:name="UniversATT-Italic" svg:font-family="UniversATT-Italic" style:font-family-generic="swiss"/>
    <style:font-face style:name="RotisSerifStd" svg:font-family="RotisSerifStd" style:font-family-generic="roman"/>
    <style:font-face style:name="RotisSerifStd-Italic" svg:font-family="RotisSerifStd-Italic" style:font-family-generic="roman"/>
    <style:font-face style:name="KozGoPr6N-Light" svg:font-family="KozGoPr6N-Light" style:font-family-generic="system"/>
    <style:font-face style:name="RotisSemiSansStd" svg:font-family="RotisSemiSansStd" style:font-family-generic="swiss"/>
    <style:font-face style:name="RotisSemiSansStd-Italic" svg:font-family="RotisSemiSansStd-Italic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Hiperligação" style:display-name="Hiperligação" style:family="text" style:parent-style-name="Tipodeletrapredefinidodoparágraf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G Gz</meta:initial-creator>
    <dc:creator>LG Gz</dc:creator>
    <meta:creation-date>2017-01-11T18:26:00Z</meta:creation-date>
    <dc:date>2017-01-11T18:52:00Z</dc:date>
    <meta:template xlink:href="Normal" xlink:type="simple"/>
    <meta:editing-cycles>7</meta:editing-cycles>
    <meta:editing-duration>PT1080S</meta:editing-duration>
    <meta:document-statistic meta:page-count="1" meta:paragraph-count="2" meta:word-count="232" meta:character-count="1487" meta:row-count="10" meta:non-whitespace-character-count="1257"/>
  </office:meta>
</office:document-meta>
</file>