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4" svg:font-family="Calibri"/>
    <style:font-face style:name="Courier3" svg:font-family="Courier"/>
    <style:font-face style:name="OpenSymbol" svg:font-family="OpenSymbol"/>
    <style:font-face style:name="Tahoma1" svg:font-family="Tahoma"/>
    <style:font-face style:name="Helvetica" svg:font-family="Helvetica" style:font-family-generic="swiss"/>
    <style:font-face style:name="Courier2" svg:font-family="Courier" style:font-family-generic="modern" style:font-pitch="fixed"/>
    <style:font-face style:name="Courier1" svg:font-family="Courier" style:font-adornments="Bold"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cronyms" style:family="table">
      <style:table-properties style:width="12.568cm" table:align="left"/>
    </style:style>
    <style:style style:name="table-acronyms.A" style:family="table-column">
      <style:table-column-properties style:column-width="1.852cm"/>
    </style:style>
    <style:style style:name="table-acronyms.B" style:family="table-column">
      <style:table-column-properties style:column-width="10.716cm"/>
    </style:style>
    <style:style style:name="table-acronyms.A1" style:family="table-cell">
      <style:table-cell-properties fo:padding="0cm" fo:border="none"/>
    </style:style>
    <style:style style:name="Table13" style:family="table">
      <style:table-properties style:width="12.58cm" table:align="margins"/>
    </style:style>
    <style:style style:name="Table13.A" style:family="table-column">
      <style:table-column-properties style:column-width="2.418cm" style:rel-column-width="12597*"/>
    </style:style>
    <style:style style:name="Table13.B" style:family="table-column">
      <style:table-column-properties style:column-width="10.162cm" style:rel-column-width="52938*"/>
    </style:style>
    <style:style style:name="Table13.A1" style:family="table-cell">
      <style:table-cell-properties fo:background-color="#e6e6e6" fo:padding="0.097cm" fo:border-left="none" fo:border-right="none" fo:border-top="none" fo:border-bottom="0.035cm solid #000000">
        <style:background-image/>
      </style:table-cell-properties>
    </style:style>
    <style:style style:name="Table13.A2" style:family="table-cell">
      <style:table-cell-properties fo:padding="0.097cm" fo:border-left="none" fo:border-right="none" fo:border-top="none" fo:border-bottom="0.002cm solid #000000"/>
    </style:style>
    <style:style style:name="Table10" style:family="table">
      <style:table-properties style:width="12.58cm" fo:margin-left="0cm" fo:margin-right="0cm" table:align="margins"/>
    </style:style>
    <style:style style:name="Table10.A" style:family="table-column">
      <style:table-column-properties style:column-width="6.47cm" style:rel-column-width="33704*"/>
    </style:style>
    <style:style style:name="Table10.B" style:family="table-column">
      <style:table-column-properties style:column-width="6.11cm" style:rel-column-width="31831*"/>
    </style:style>
    <style:style style:name="Table10.A1" style:family="table-cell">
      <style:table-cell-properties fo:background-color="#e6e6e6" fo:padding="0.097cm" fo:border-left="none" fo:border-right="none" fo:border-top="none" fo:border-bottom="0.035cm solid #000000">
        <style:background-image/>
      </style:table-cell-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padding="0.097cm" fo:border-left="none" fo:border-right="none" fo:border-top="none" fo:border-bottom="0.002cm solid #000000"/>
    </style:style>
    <style:style style:name="Table10.A4" style:family="table-cell">
      <style:table-cell-properties fo:background-color="transparent" fo:padding="0.097cm" fo:border="none">
        <style:background-image/>
      </style:table-cell-properties>
    </style:style>
    <style:style style:name="Table11" style:family="table">
      <style:table-properties style:width="12.568cm" fo:margin-left="0cm" fo:margin-right="0.012cm" table:align="margins"/>
    </style:style>
    <style:style style:name="Table11.A" style:family="table-column">
      <style:table-column-properties style:column-width="6.473cm" style:rel-column-width="33756*"/>
    </style:style>
    <style:style style:name="Table11.B" style:family="table-column">
      <style:table-column-properties style:column-width="6.094cm" style:rel-column-width="31779*"/>
    </style:style>
    <style:style style:name="Table11.A1" style:family="table-cell">
      <style:table-cell-properties fo:background-color="#e6e6e6" fo:padding="0.097cm" fo:border-left="none" fo:border-right="none" fo:border-top="none" fo:border-bottom="0.035cm solid #000000">
        <style:background-image/>
      </style:table-cell-properties>
    </style:style>
    <style:style style:name="Table11.A2" style:family="table-cell">
      <style:table-cell-properties style:vertical-align="" fo:background-color="transparent" fo:padding="0.097cm" fo:border-left="none" fo:border-right="none" fo:border-top="none" fo:border-bottom="0.002cm solid #000000">
        <style:background-image/>
      </style:table-cell-properties>
    </style:style>
    <style:style style:name="Table11.B2" style:family="table-cell">
      <style:table-cell-properties fo:background-color="transparent" fo:padding="0.097cm" fo:border-left="none" fo:border-right="none" fo:border-top="none" fo:border-bottom="0.002cm solid #000000">
        <style:background-image/>
      </style:table-cell-properties>
    </style:style>
    <style:style style:name="Table11.A5" style:family="table-cell">
      <style:table-cell-properties style:vertical-align="" fo:padding="0.097cm" fo:border-left="none" fo:border-right="none" fo:border-top="none" fo:border-bottom="0.002cm solid #000000"/>
    </style:style>
    <style:style style:name="Table11.B5" style:family="table-cell">
      <style:table-cell-properties fo:padding="0.097cm" fo:border-left="none" fo:border-right="none" fo:border-top="none" fo:border-bottom="0.002cm solid #000000"/>
    </style:style>
    <style:style style:name="table-4-4-part1" style:family="table">
      <style:table-properties style:width="12.587cm" fo:margin-left="0cm" fo:margin-right="-0.007cm" table:align="margins"/>
    </style:style>
    <style:style style:name="table-4-4-part1.A" style:family="table-column">
      <style:table-column-properties style:column-width="2.63cm" style:rel-column-width="13692*"/>
    </style:style>
    <style:style style:name="table-4-4-part1.B" style:family="table-column">
      <style:table-column-properties style:column-width="9.957cm" style:rel-column-width="51843*"/>
    </style:style>
    <style:style style:name="table-4-4-part1.A1" style:family="table-cell">
      <style:table-cell-properties fo:background-color="#e6e6e6" fo:padding="0.097cm" fo:border-left="none" fo:border-right="none" fo:border-top="none" fo:border-bottom="0.035cm solid #000000">
        <style:background-image/>
      </style:table-cell-properties>
    </style:style>
    <style:style style:name="table-4-4-part1.A2" style:family="table-cell">
      <style:table-cell-properties fo:background-color="transparent" fo:padding="0.097cm" fo:border-left="none" fo:border-right="none" fo:border-top="none" fo:border-bottom="0.002cm solid #000000">
        <style:background-image/>
      </style:table-cell-properties>
    </style:style>
    <style:style style:name="table-4-4-part1.B2" style:family="table-cell">
      <style:table-cell-properties fo:padding="0.097cm" fo:border="none"/>
    </style:style>
    <style:style style:name="table-4-4-part1.B3" style:family="table-cell">
      <style:table-cell-properties fo:padding="0.097cm" fo:border-left="none" fo:border-right="none" fo:border-top="none" fo:border-bottom="0.002cm solid #000000"/>
    </style:style>
    <style:style style:name="table-4-4-part2" style:family="table">
      <style:table-properties style:width="12.587cm" fo:margin-left="0cm" fo:margin-right="-0.007cm" table:align="margins"/>
    </style:style>
    <style:style style:name="table-4-4-part2.A" style:family="table-column">
      <style:table-column-properties style:column-width="2.63cm" style:rel-column-width="13692*"/>
    </style:style>
    <style:style style:name="table-4-4-part2.B" style:family="table-column">
      <style:table-column-properties style:column-width="9.957cm" style:rel-column-width="51843*"/>
    </style:style>
    <style:style style:name="table-4-4-part2.A1" style:family="table-cell">
      <style:table-cell-properties fo:background-color="#e6e6e6" fo:padding="0.097cm" fo:border-left="none" fo:border-right="none" fo:border-top="none" fo:border-bottom="0.035cm solid #000000">
        <style:background-image/>
      </style:table-cell-properties>
    </style:style>
    <style:style style:name="table-4-4-part2.A2" style:family="table-cell">
      <style:table-cell-properties fo:background-color="transparent" fo:padding="0.097cm" fo:border-left="none" fo:border-right="none" fo:border-top="none" fo:border-bottom="0.002cm solid #000000">
        <style:background-image/>
      </style:table-cell-properties>
    </style:style>
    <style:style style:name="table-4-4-part2.B2" style:family="table-cell">
      <style:table-cell-properties fo:padding="0.097cm" fo:border="none"/>
    </style:style>
    <style:style style:name="table-4-4-part2.B3" style:family="table-cell">
      <style:table-cell-properties fo:padding="0.097cm" fo:border-left="none" fo:border-right="none" fo:border-top="none" fo:border-bottom="0.002cm solid #000000"/>
    </style:style>
    <style:style style:name="Table12" style:family="table">
      <style:table-properties style:width="12.555cm" fo:margin-left="0cm" fo:margin-right="0.025cm" table:align="margins"/>
    </style:style>
    <style:style style:name="Table12.A" style:family="table-column">
      <style:table-column-properties style:column-width="5.121cm" style:rel-column-width="26727*"/>
    </style:style>
    <style:style style:name="Table12.B" style:family="table-column">
      <style:table-column-properties style:column-width="6.085cm" style:rel-column-width="31763*"/>
    </style:style>
    <style:style style:name="Table12.C" style:family="table-column">
      <style:table-column-properties style:column-width="1.349cm" style:rel-column-width="7045*"/>
    </style:style>
    <style:style style:name="Table12.A1" style:family="table-cell">
      <style:table-cell-properties fo:background-color="#e6e6e6" fo:padding="0.097cm" fo:border-left="none" fo:border-right="none" fo:border-top="none" fo:border-bottom="0.035cm solid #000000">
        <style:background-image/>
      </style:table-cell-properties>
    </style:style>
    <style:style style:name="Table12.A2" style:family="table-cell">
      <style:table-cell-properties fo:background-color="transparent" fo:padding="0.097cm" fo:border-left="none" fo:border-right="none" fo:border-top="none" fo:border-bottom="0.002cm solid #000000">
        <style:background-image/>
      </style:table-cell-properties>
    </style:style>
    <style:style style:name="Table12.C3" style:family="table-cell" style:data-style-name="N0">
      <style:table-cell-properties fo:background-color="transparent" fo:padding="0.097cm" fo:border-left="none" fo:border-right="none" fo:border-top="none" fo:border-bottom="0.002cm solid #000000">
        <style:background-image/>
      </style:table-cell-properties>
    </style:style>
    <style:style style:name="Table12.A13" style:family="table-cell">
      <style:table-cell-properties fo:background-color="transparent" fo:padding="0.097cm" fo:border="none">
        <style:background-image/>
      </style:table-cell-properties>
    </style:style>
    <style:style style:name="table-bibliography" style:family="table">
      <style:table-properties style:width="12.645cm" fo:margin-left="-0.099cm" fo:margin-right="0cm" table:align="margins"/>
    </style:style>
    <style:style style:name="table-bibliography.A" style:family="table-column">
      <style:table-column-properties style:column-width="0.811cm" style:rel-column-width="460*"/>
    </style:style>
    <style:style style:name="table-bibliography.B" style:family="table-column">
      <style:table-column-properties style:column-width="11.834cm" style:rel-column-width="6709*"/>
    </style:style>
    <style:style style:name="table-bibliography.A1" style:family="table-cell">
      <style:table-cell-properties fo:padding="0.097cm" fo:border="none"/>
    </style:style>
    <style:style style:name="Table8" style:family="table">
      <style:table-properties style:width="25.677cm" fo:margin-left="0.016cm" fo:margin-right="0.007cm" table:align="margins" table:border-model="separating"/>
    </style:style>
    <style:style style:name="Table8.A" style:family="table-column">
      <style:table-column-properties style:column-width="11.693cm" style:rel-column-width="29843*"/>
    </style:style>
    <style:style style:name="Table8.B" style:family="table-column">
      <style:table-column-properties style:column-width="13.984cm" style:rel-column-width="35692*"/>
    </style:style>
    <style:style style:name="Table8.A1" style:family="table-cell">
      <style:table-cell-properties fo:background-color="#e6e6e6" fo:padding="0.097cm" fo:border-left="none" fo:border-right="none" fo:border-top="none" fo:border-bottom="0.035cm solid #000000">
        <style:background-image/>
      </style:table-cell-properties>
    </style:style>
    <style:style style:name="Table8.A2" style:family="table-cell">
      <style:table-cell-properties fo:padding="0cm" fo:border="none"/>
    </style:style>
    <style:style style:name="Table8.A3" style:family="table-cell">
      <style:table-cell-properties fo:padding="0.097cm" fo:border="none"/>
    </style:style>
    <style:style style:name="Table8.A10" style:family="table-cell">
      <style:table-cell-properties style:vertical-align="" fo:padding="0cm" fo:border="none"/>
    </style:style>
    <style:style style:name="Table2" style:family="table">
      <style:table-properties style:width="25.677cm" fo:margin-left="0.016cm" fo:margin-right="0.007cm" table:align="margins" table:border-model="separating"/>
    </style:style>
    <style:style style:name="Table2.A" style:family="table-column">
      <style:table-column-properties style:column-width="11.693cm" style:rel-column-width="29843*"/>
    </style:style>
    <style:style style:name="Table2.B" style:family="table-column">
      <style:table-column-properties style:column-width="13.984cm" style:rel-column-width="35692*"/>
    </style:style>
    <style:style style:name="Table2.A1" style:family="table-cell">
      <style:table-cell-properties fo:background-color="#e6e6e6" fo:padding="0.097cm" fo:border-left="none" fo:border-right="none" fo:border-top="none" fo:border-bottom="0.035cm solid #000000">
        <style:background-image/>
      </style:table-cell-properties>
    </style:style>
    <style:style style:name="Table2.A2" style:family="table-cell">
      <style:table-cell-properties fo:padding="0cm" fo:border="none"/>
    </style:style>
    <style:style style:name="Table2.A3" style:family="table-cell">
      <style:table-cell-properties fo:padding="0.097cm" fo:border="none"/>
    </style:style>
    <style:style style:name="Table2.A10" style:family="table-cell">
      <style:table-cell-properties style:vertical-align="" fo:padding="0cm" fo:border="none"/>
    </style:style>
    <style:style style:name="Table1" style:family="table">
      <style:table-properties style:width="25.677cm" fo:margin-left="0.016cm" fo:margin-right="0.007cm" table:align="margins" table:border-model="separating"/>
    </style:style>
    <style:style style:name="Table1.A" style:family="table-column">
      <style:table-column-properties style:column-width="13.002cm" style:rel-column-width="33183*"/>
    </style:style>
    <style:style style:name="Table1.B" style:family="table-column">
      <style:table-column-properties style:column-width="9.728cm" style:rel-column-width="24828*"/>
    </style:style>
    <style:style style:name="Table1.C" style:family="table-column">
      <style:table-column-properties style:column-width="2.947cm" style:rel-column-width="7524*"/>
    </style:style>
    <style:style style:name="Table1.A1" style:family="table-cell">
      <style:table-cell-properties fo:background-color="#e6e6e6" fo:padding="0.097cm" fo:border-left="none" fo:border-right="none" fo:border-top="none" fo:border-bottom="0.035cm solid #000000">
        <style:background-image/>
      </style:table-cell-properties>
    </style:style>
    <style:style style:name="Table1.A2" style:family="table-cell">
      <style:table-cell-properties fo:padding="0cm" fo:border="none"/>
    </style:style>
    <style:style style:name="Table1.A3" style:family="table-cell">
      <style:table-cell-properties fo:padding="0.097cm" fo:border="none"/>
    </style:style>
    <style:style style:name="Table1.A8" style:family="table-cell">
      <style:table-cell-properties style:vertical-align="" fo:padding="0cm" fo:border="none"/>
    </style:style>
    <style:style style:name="Table1.A33" style:family="table-cell">
      <style:table-cell-properties style:vertical-align="" fo:background-color="#e6e6e6" fo:padding="0.097cm" fo:border-left="none" fo:border-right="none" fo:border-top="none" fo:border-bottom="0.035cm solid #000000">
        <style:background-image/>
      </style:table-cell-properties>
    </style:style>
    <style:style style:name="Table3" style:family="table">
      <style:table-properties style:width="25.677cm" fo:margin-left="0.016cm" fo:margin-right="0.007cm" table:align="margins" table:border-model="separating"/>
    </style:style>
    <style:style style:name="Table3.A" style:family="table-column">
      <style:table-column-properties style:column-width="11.693cm" style:rel-column-width="29843*"/>
    </style:style>
    <style:style style:name="Table3.B" style:family="table-column">
      <style:table-column-properties style:column-width="13.984cm" style:rel-column-width="35692*"/>
    </style:style>
    <style:style style:name="Table3.A1" style:family="table-cell">
      <style:table-cell-properties fo:background-color="#e6e6e6" fo:padding="0.097cm" fo:border-left="none" fo:border-right="none" fo:border-top="none" fo:border-bottom="0.035cm solid #000000">
        <style:background-image/>
      </style:table-cell-properties>
    </style:style>
    <style:style style:name="Table3.A2" style:family="table-cell">
      <style:table-cell-properties fo:padding="0cm" fo:border="none"/>
    </style:style>
    <style:style style:name="Table3.A3" style:family="table-cell">
      <style:table-cell-properties fo:padding="0.097cm" fo:border="none"/>
    </style:style>
    <style:style style:name="Table3.A8" style:family="table-cell">
      <style:table-cell-properties style:vertical-align="" fo:padding="0cm" fo:border="none"/>
    </style:style>
    <style:style style:name="Table6" style:family="table">
      <style:table-properties style:width="25.7cm" table:align="margins"/>
    </style:style>
    <style:style style:name="Table6.A" style:family="table-column">
      <style:table-column-properties style:column-width="12.85cm" style:rel-column-width="32767*"/>
    </style:style>
    <style:style style:name="Table6.B" style:family="table-column">
      <style:table-column-properties style:column-width="12.85cm" style:rel-column-width="32768*"/>
    </style:style>
    <style:style style:name="Table6.A1" style:family="table-cell">
      <style:table-cell-properties fo:background-color="#e6e6e6" fo:padding="0.097cm" fo:border-left="none" fo:border-right="none" fo:border-top="none" fo:border-bottom="0.035cm solid #000000">
        <style:background-image/>
      </style:table-cell-properties>
    </style:style>
    <style:style style:name="Table6.A2" style:family="table-cell">
      <style:table-cell-properties fo:padding="0cm" fo:border="none"/>
    </style:style>
    <style:style style:name="Table4" style:family="table">
      <style:table-properties style:width="25.677cm" fo:margin-left="0.016cm" fo:margin-right="0.007cm" table:align="margins" table:border-model="separating"/>
    </style:style>
    <style:style style:name="Table4.A" style:family="table-column">
      <style:table-column-properties style:column-width="11.693cm" style:rel-column-width="29843*"/>
    </style:style>
    <style:style style:name="Table4.B" style:family="table-column">
      <style:table-column-properties style:column-width="13.984cm" style:rel-column-width="35692*"/>
    </style:style>
    <style:style style:name="Table4.A1" style:family="table-cell">
      <style:table-cell-properties fo:background-color="#e6e6e6" fo:padding="0.097cm" fo:border-left="none" fo:border-right="none" fo:border-top="none" fo:border-bottom="0.035cm solid #000000">
        <style:background-image/>
      </style:table-cell-properties>
    </style:style>
    <style:style style:name="Table4.A2" style:family="table-cell">
      <style:table-cell-properties fo:padding="0cm" fo:border="none"/>
    </style:style>
    <style:style style:name="Table4.A3" style:family="table-cell">
      <style:table-cell-properties fo:padding="0.097cm" fo:border="none"/>
    </style:style>
    <style:style style:name="Table4.A8" style:family="table-cell">
      <style:table-cell-properties style:vertical-align="" fo:padding="0cm" fo:border="none"/>
    </style:style>
    <style:style style:name="table-field-missing-in-bean-part1" style:family="table">
      <style:table-properties style:width="25.7cm" fo:break-before="page" table:align="margins"/>
    </style:style>
    <style:style style:name="table-field-missing-in-bean-part1.A" style:family="table-column">
      <style:table-column-properties style:column-width="2.381cm" style:rel-column-width="6072*"/>
    </style:style>
    <style:style style:name="table-field-missing-in-bean-part1.B" style:family="table-column">
      <style:table-column-properties style:column-width="13.522cm" style:rel-column-width="34480*"/>
    </style:style>
    <style:style style:name="table-field-missing-in-bean-part1.C" style:family="table-column">
      <style:table-column-properties style:column-width="4.939cm" style:rel-column-width="12595*"/>
    </style:style>
    <style:style style:name="table-field-missing-in-bean-part1.D" style:family="table-column">
      <style:table-column-properties style:column-width="0.522cm" style:rel-column-width="1333*"/>
    </style:style>
    <style:style style:name="table-field-missing-in-bean-part1.E" style:family="table-column">
      <style:table-column-properties style:column-width="4.336cm" style:rel-column-width="11055*"/>
    </style:style>
    <style:style style:name="table-field-missing-in-bean-part1.A1" style:family="table-cell">
      <style:table-cell-properties fo:background-color="#e6e6e6" fo:padding="0cm" fo:border-left="none" fo:border-right="none" fo:border-top="none" fo:border-bottom="0.035cm solid #000000">
        <style:background-image/>
      </style:table-cell-properties>
    </style:style>
    <style:style style:name="table-field-missing-in-bean-part1.A2" style:family="table-cell">
      <style:table-cell-properties fo:padding="0cm" fo:border="none"/>
    </style:style>
    <style:style style:name="table-field-missing-in-bean-part1.A34" style:family="table-cell">
      <style:table-cell-properties fo:background-color="#e6e6e6" fo:padding="0cm" fo:border-left="none" fo:border-right="none" fo:border-top="none" fo:border-bottom="0.002cm solid #000000">
        <style:background-image/>
      </style:table-cell-properties>
    </style:style>
    <style:style style:name="table-field-missing-in-database-part1" style:family="table">
      <style:table-properties style:width="25.7cm" table:align="margins"/>
    </style:style>
    <style:style style:name="table-field-missing-in-database-part1.A" style:family="table-column">
      <style:table-column-properties style:column-width="1.367cm" style:rel-column-width="3485*"/>
    </style:style>
    <style:style style:name="table-field-missing-in-database-part1.B" style:family="table-column">
      <style:table-column-properties style:column-width="11.889cm" style:rel-column-width="30316*"/>
    </style:style>
    <style:style style:name="table-field-missing-in-database-part1.C" style:family="table-column">
      <style:table-column-properties style:column-width="8.172cm" style:rel-column-width="20838*"/>
    </style:style>
    <style:style style:name="table-field-missing-in-database-part1.D" style:family="table-column">
      <style:table-column-properties style:column-width="4.272cm" style:rel-column-width="10896*"/>
    </style:style>
    <style:style style:name="table-field-missing-in-database-part1.A1" style:family="table-cell">
      <style:table-cell-properties fo:background-color="#e6e6e6" fo:padding="0.097cm" fo:border-left="none" fo:border-right="none" fo:border-top="none" fo:border-bottom="0.035cm solid #000000">
        <style:background-image/>
      </style:table-cell-properties>
    </style:style>
    <style:style style:name="table-field-missing-in-database-part1.A2" style:family="table-cell">
      <style:table-cell-properties fo:padding="0cm" fo:border="none"/>
    </style:style>
    <style:style style:name="table-field-missing-in-vardefs-part1" style:family="table">
      <style:table-properties style:width="25.7cm" table:align="margins"/>
    </style:style>
    <style:style style:name="table-field-missing-in-vardefs-part1.A" style:family="table-column">
      <style:table-column-properties style:column-width="12.85cm" style:rel-column-width="32767*"/>
    </style:style>
    <style:style style:name="table-field-missing-in-vardefs-part1.B" style:family="table-column">
      <style:table-column-properties style:column-width="12.85cm" style:rel-column-width="32768*"/>
    </style:style>
    <style:style style:name="table-field-missing-in-vardefs-part1.A1" style:family="table-cell">
      <style:table-cell-properties fo:background-color="#e6e6e6" fo:padding="0.097cm" fo:border-left="none" fo:border-right="none" fo:border-top="none" fo:border-bottom="0.035cm solid #000000">
        <style:background-image/>
      </style:table-cell-properties>
    </style:style>
    <style:style style:name="table-field-missing-in-vardefs-part1.A2" style:family="table-cell">
      <style:table-cell-properties fo:padding="0cm" fo:border="none"/>
    </style:style>
    <style:style style:name="Table7" style:family="table">
      <style:table-properties style:width="25.7cm" table:align="margins"/>
    </style:style>
    <style:style style:name="Table7.A" style:family="table-column">
      <style:table-column-properties style:column-width="12.448cm" style:rel-column-width="31741*"/>
    </style:style>
    <style:style style:name="Table7.B" style:family="table-column">
      <style:table-column-properties style:column-width="13.252cm" style:rel-column-width="33794*"/>
    </style:style>
    <style:style style:name="Table7.A1" style:family="table-cell">
      <style:table-cell-properties fo:background-color="#e6e6e6" fo:padding="0.097cm" fo:border-left="none" fo:border-right="none" fo:border-top="none" fo:border-bottom="0.035cm solid #000000">
        <style:background-image/>
      </style:table-cell-properties>
    </style:style>
    <style:style style:name="Table7.A2" style:family="table-cell">
      <style:table-cell-properties fo:padding="0cm" fo:border="none"/>
    </style:style>
    <style:style style:name="table-sugar-version-part1" style:family="table">
      <style:table-properties style:width="25.7cm" table:align="margins"/>
    </style:style>
    <style:style style:name="table-sugar-version-part1.A" style:family="table-column">
      <style:table-column-properties style:column-width="12.848cm" style:rel-column-width="32763*"/>
    </style:style>
    <style:style style:name="table-sugar-version-part1.B" style:family="table-column">
      <style:table-column-properties style:column-width="12.852cm" style:rel-column-width="32772*"/>
    </style:style>
    <style:style style:name="table-sugar-version-part1.A1" style:family="table-cell">
      <style:table-cell-properties fo:background-color="#e6e6e6" fo:padding="0.097cm" fo:border-left="none" fo:border-right="none" fo:border-top="none" fo:border-bottom="0.035cm solid #000000">
        <style:background-image/>
      </style:table-cell-properties>
    </style:style>
    <style:style style:name="table-sugar-version-part1.A2" style:family="table-cell">
      <style:table-cell-properties fo:padding="0cm" fo:border="none"/>
    </style:style>
    <style:style style:name="Table5" style:family="table">
      <style:table-properties style:width="25.7cm" table:align="margins"/>
    </style:style>
    <style:style style:name="Table5.A" style:family="table-column">
      <style:table-column-properties style:column-width="12.448cm" style:rel-column-width="31741*"/>
    </style:style>
    <style:style style:name="Table5.B" style:family="table-column">
      <style:table-column-properties style:column-width="13.252cm" style:rel-column-width="33794*"/>
    </style:style>
    <style:style style:name="Table5.A1" style:family="table-cell">
      <style:table-cell-properties fo:background-color="#e6e6e6" fo:padding="0.097cm" fo:border-left="none" fo:border-right="none" fo:border-top="none" fo:border-bottom="0.035cm solid #000000">
        <style:background-image/>
      </style:table-cell-properties>
    </style:style>
    <style:style style:name="Table5.A2" style:family="table-cell">
      <style:table-cell-properties fo:padding="0cm" fo:border="none"/>
    </style:style>
    <style:style style:name="table-user-create-part-1" style:family="table">
      <style:table-properties style:width="25.7cm" table:align="margins"/>
    </style:style>
    <style:style style:name="table-user-create-part-1.A" style:family="table-column">
      <style:table-column-properties style:column-width="12.448cm" style:rel-column-width="31741*"/>
    </style:style>
    <style:style style:name="table-user-create-part-1.B" style:family="table-column">
      <style:table-column-properties style:column-width="6.272cm" style:rel-column-width="15994*"/>
    </style:style>
    <style:style style:name="table-user-create-part-1.C" style:family="table-column">
      <style:table-column-properties style:column-width="6.98cm" style:rel-column-width="17800*"/>
    </style:style>
    <style:style style:name="table-user-create-part-1.A1" style:family="table-cell">
      <style:table-cell-properties fo:background-color="#e6e6e6" fo:padding="0.097cm" fo:border-left="none" fo:border-right="none" fo:border-top="none" fo:border-bottom="0.035cm solid #000000">
        <style:background-image/>
      </style:table-cell-properties>
    </style:style>
    <style:style style:name="table-user-create-part-1.A2" style:family="table-cell">
      <style:table-cell-properties fo:padding="0cm" fo:border="none"/>
    </style:style>
    <style:style style:name="command-user-informations-part1" style:family="table">
      <style:table-properties style:width="25.702cm" fo:margin-left="0.016cm" fo:margin-right="-0.018cm" table:align="margins" table:border-model="separating"/>
    </style:style>
    <style:style style:name="command-user-informations-part1.A" style:family="table-column">
      <style:table-column-properties style:column-width="6.451cm" style:rel-column-width="16447*"/>
    </style:style>
    <style:style style:name="command-user-informations-part1.B" style:family="table-column">
      <style:table-column-properties style:column-width="0.73cm" style:rel-column-width="1862*"/>
    </style:style>
    <style:style style:name="command-user-informations-part1.C" style:family="table-column">
      <style:table-column-properties style:column-width="5.897cm" style:rel-column-width="15035*"/>
    </style:style>
    <style:style style:name="command-user-informations-part1.D" style:family="table-column">
      <style:table-column-properties style:column-width="12.624cm" style:rel-column-width="32191*"/>
    </style:style>
    <style:style style:name="command-user-informations-part1.A1" style:family="table-cell">
      <style:table-cell-properties fo:background-color="#e6e6e6" fo:padding="0.097cm" fo:border-left="none" fo:border-right="none" fo:border-top="none" fo:border-bottom="0.035cm solid #000000">
        <style:background-image/>
      </style:table-cell-properties>
    </style:style>
    <style:style style:name="command-user-informations-part1.A2" style:family="table-cell">
      <style:table-cell-properties fo:padding="0cm" fo:border="none"/>
    </style:style>
    <style:style style:name="command-user-informations-part1.A3" style:family="table-cell">
      <style:table-cell-properties fo:padding="0.097cm" fo:border="none"/>
    </style:style>
    <style:style style:name="command-user-informations-part1.11" style:family="table-row">
      <style:table-row-properties style:min-row-height="0.448cm"/>
    </style:style>
    <style:style style:name="command-version-part1" style:family="table">
      <style:table-properties style:width="25.7cm" table:align="margins" table:border-model="separating"/>
    </style:style>
    <style:style style:name="command-version-part1.A" style:family="table-column">
      <style:table-column-properties style:column-width="13.069cm" style:rel-column-width="33325*"/>
    </style:style>
    <style:style style:name="command-version-part1.B" style:family="table-column">
      <style:table-column-properties style:column-width="12.631cm" style:rel-column-width="32210*"/>
    </style:style>
    <style:style style:name="command-version-part1.A1" style:family="table-cell">
      <style:table-cell-properties fo:background-color="#e6e6e6" fo:padding="0.097cm" fo:border-left="none" fo:border-right="none" fo:border-top="none" fo:border-bottom="0.035cm solid #000000">
        <style:background-image/>
      </style:table-cell-properties>
    </style:style>
    <style:style style:name="command-version-part1.A2" style:family="table-cell">
      <style:table-cell-properties fo:padding="0cm" fo:border="none"/>
    </style:style>
    <style:style style:name="command-version-part1.A3" style:family="table-cell">
      <style:table-cell-properties fo:padding="0.097cm" fo:border="none"/>
    </style:style>
    <style:style style:name="command-version-part1.A20" style:family="table-cell" style:data-style-name="N0">
      <style:table-cell-properties fo:padding="0.097cm" fo:border="none"/>
    </style:style>
    <style:style style:name="Table9" style:family="table">
      <style:table-properties style:width="12.679cm" fo:margin-left="-0.099cm" fo:margin-right="0cm" table:align="margins"/>
    </style:style>
    <style:style style:name="Table9.A" style:family="table-column">
      <style:table-column-properties style:column-width="0.813cm" style:rel-column-width="460*"/>
    </style:style>
    <style:style style:name="Table9.B" style:family="table-column">
      <style:table-column-properties style:column-width="11.866cm" style:rel-column-width="6709*"/>
    </style:style>
    <style:style style:name="Table9.A1" style:family="table-cell">
      <style:table-cell-properties fo:padding="0.097cm" fo:border="none"/>
    </style:style>
    <style:style style:name="P1" style:family="paragraph" style:parent-style-name="Footer">
      <style:text-properties fo:color="#4c4c4c" style:font-name="Calibri3"/>
    </style:style>
    <style:style style:name="P2" style:family="paragraph" style:parent-style-name="Footer">
      <style:text-properties fo:color="#4c4c4c" style:font-name="Calibri3" fo:font-size="12pt" style:font-size-asian="12pt" style:font-size-complex="12pt"/>
    </style:style>
    <style:style style:name="P3" style:family="paragraph" style:parent-style-name="Header">
      <style:paragraph-properties fo:text-align="end" style:justify-single-word="false"/>
      <style:text-properties fo:color="#4c4c4c" style:font-name="Calibri3"/>
    </style:style>
    <style:style style:name="P4" style:family="paragraph" style:parent-style-name="Header" style:master-page-name="">
      <style:paragraph-properties fo:margin-top="0cm" fo:margin-bottom="0.21cm" style:page-number="auto" fo:break-before="page"/>
    </style:style>
    <style:style style:name="P5" style:family="paragraph" style:parent-style-name="Header">
      <style:paragraph-properties fo:margin-top="0cm" fo:margin-bottom="0.21cm" fo:break-before="page"/>
    </style:style>
    <style:style style:name="P6" style:family="paragraph" style:parent-style-name="Standard">
      <style:paragraph-properties fo:line-height="150%" fo:text-align="justify" style:justify-single-word="false" fo:break-before="page" style:text-autospace="none"/>
      <style:text-properties style:font-name="Arial" fo:font-size="12pt" style:font-name-asian="Helvetica" style:font-size-asian="12pt" style:font-name-complex="Helvetica" style:font-size-complex="12pt"/>
    </style:style>
    <style:style style:name="P7" style:family="paragraph" style:parent-style-name="Standard">
      <style:paragraph-properties fo:break-before="page" style:text-autospace="none"/>
      <style:text-properties style:font-name="Arial" fo:font-size="12pt" style:font-name-asian="Helvetica" style:font-size-asian="12pt" style:font-name-complex="Helvetica" style:font-size-complex="12pt"/>
    </style:style>
    <style:style style:name="P8" style:family="paragraph" style:parent-style-name="Standard">
      <style:paragraph-properties fo:break-before="page"/>
      <style:text-properties style:font-name="Calibri3" fo:font-size="12pt" fo:font-weight="bold" style:font-size-asian="12pt" style:font-weight-asian="bold" style:font-size-complex="12pt" style:font-weight-complex="bold"/>
    </style:style>
    <style:style style:name="P9" style:family="paragraph" style:parent-style-name="Text_20_body">
      <style:paragraph-properties fo:line-height="150%"/>
    </style:style>
    <style:style style:name="P10" style:family="paragraph" style:parent-style-name="Text_20_body">
      <style:text-properties style:font-name="Calibri3" fo:font-size="12pt" fo:font-weight="bold" style:font-size-asian="12pt" style:font-weight-asian="bold" style:font-size-complex="12pt" style:font-weight-complex="bold"/>
    </style:style>
    <style:style style:name="P11" style:family="paragraph" style:parent-style-name="Text_20_body">
      <style:text-properties fo:font-style="normal" fo:background-color="transparent" style:font-style-asian="normal" style:font-style-complex="normal"/>
    </style:style>
    <style:style style:name="P12" style:family="paragraph" style:parent-style-name="Text_20_body">
      <style:text-properties fo:background-color="transparent"/>
    </style:style>
    <style:style style:name="P13" style:family="paragraph" style:parent-style-name="Text_20_body">
      <style:paragraph-properties fo:line-height="150%"/>
      <style:text-properties fo:font-variant="normal" fo:text-transform="none" fo:color="#222222" style:font-name="Calibri3" fo:font-size="12pt" fo:letter-spacing="normal" fo:font-style="normal" fo:font-weight="normal" style:font-size-asian="12pt" style:font-size-complex="12pt"/>
    </style:style>
    <style:style style:name="P14" style:family="paragraph" style:parent-style-name="First_20_Page">
      <style:paragraph-properties fo:text-align="center" style:justify-single-word="false"/>
      <style:text-properties style:font-name="Arial"/>
    </style:style>
    <style:style style:name="P15" style:family="paragraph" style:parent-style-name="First_20_Page">
      <style:paragraph-properties fo:text-align="center" style:justify-single-word="false"/>
      <style:text-properties style:font-name="Calibri3"/>
    </style:style>
    <style:style style:name="P16" style:family="paragraph" style:parent-style-name="First_20_Page">
      <style:paragraph-properties fo:text-align="center" style:justify-single-word="false"/>
      <style:text-properties style:font-name="Calibri3" fo:font-size="14pt" style:font-size-asian="14pt" style:font-size-complex="14pt"/>
    </style:style>
    <style:style style:name="P17" style:family="paragraph" style:parent-style-name="First_20_Page">
      <style:paragraph-properties fo:text-align="center" style:justify-single-word="false"/>
      <style:text-properties style:font-name="Calibri3" fo:font-size="20pt" fo:font-weight="bold" style:font-size-asian="20pt" style:font-weight-asian="bold" style:font-size-complex="20pt" style:font-weight-complex="bold"/>
    </style:style>
    <style:style style:name="P18" style:family="paragraph" style:parent-style-name="First_20_Page">
      <style:paragraph-properties fo:text-align="center" style:justify-single-word="false"/>
      <style:text-properties style:font-name="Calibri3" fo:font-size="11pt" style:font-size-asian="11pt" style:font-size-complex="11pt"/>
    </style:style>
    <style:style style:name="P19" style:family="paragraph" style:parent-style-name="First_20_Page">
      <style:paragraph-properties fo:text-align="center" style:justify-single-word="false"/>
      <style:text-properties style:font-name="Calibri3" fo:font-size="10.5pt" style:font-size-asian="10.5pt" style:font-size-complex="10.5pt"/>
    </style:style>
    <style:style style:name="P20" style:family="paragraph" style:parent-style-name="First_20_Page">
      <style:paragraph-properties fo:text-align="center" style:justify-single-word="false"/>
      <style:text-properties style:font-name="Calibri3" fo:font-size="9pt" fo:font-style="italic" style:font-size-asian="9pt" style:font-style-asian="italic" style:font-size-complex="9pt" style:font-style-complex="italic"/>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fo:font-style="normal" style:font-style-asian="normal" style:font-style-complex="normal"/>
    </style:style>
    <style:style style:name="P23" style:family="paragraph" style:parent-style-name="Text_20_body">
      <style:paragraph-properties fo:margin-left="0cm" fo:margin-right="0cm" fo:text-align="start" style:justify-single-word="false" fo:text-indent="0cm" style:auto-text-indent="false"/>
      <style:text-properties fo:font-style="normal" style:font-style-asian="normal" style:font-style-complex="normal"/>
    </style:style>
    <style:style style:name="P24" style:family="paragraph" style:parent-style-name="Text_20_body">
      <style:paragraph-properties fo:margin-left="0cm" fo:margin-right="0cm" fo:line-height="150%" fo:text-indent="0cm" style:auto-text-indent="false"/>
      <style:text-properties fo:font-variant="normal" fo:text-transform="none" fo:color="#222222" style:font-name="Calibri3" fo:font-size="12pt" fo:letter-spacing="normal" fo:font-style="normal" fo:font-weight="normal" style:font-size-asian="12pt" style:font-size-complex="12pt"/>
    </style:style>
    <style:style style:name="P25" style:family="paragraph" style:parent-style-name="Command-Description">
      <style:paragraph-properties fo:margin-left="0cm" fo:margin-right="0cm" fo:margin-top="0cm" fo:margin-bottom="0.101cm" fo:text-indent="0cm" style:auto-text-indent="false"/>
    </style:style>
    <style:style style:name="P26" style:family="paragraph" style:parent-style-name="Standard">
      <style:paragraph-properties fo:margin-left="0cm" fo:margin-right="0cm" fo:margin-top="0cm" fo:margin-bottom="0.101cm" fo:text-indent="0cm" style:auto-text-indent="false"/>
      <style:text-properties style:font-name="Courier2" fo:font-size="9pt" style:font-name-asian="Courier2" style:font-size-asian="9pt" style:font-name-complex="Courier2" style:font-size-complex="9pt"/>
    </style:style>
    <style:style style:name="P27" style:family="paragraph" style:parent-style-name="Heading-Anexos">
      <style:paragraph-properties fo:margin-left="0cm" fo:margin-right="0cm" fo:text-indent="0cm" style:auto-text-indent="false"/>
    </style:style>
    <style:style style:name="P28" style:family="paragraph" style:parent-style-name="Table_20_Title">
      <style:paragraph-properties fo:margin-left="0cm" fo:margin-right="0cm" fo:text-align="center"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29" style:family="paragraph" style:parent-style-name="Footnote">
      <style:paragraph-properties fo:margin-left="0cm" fo:margin-right="0cm" fo:text-align="justify" style:justify-single-word="false" fo:text-indent="0cm" style:auto-text-indent="false"/>
      <style:text-properties fo:font-style="normal" style:font-style-asian="normal" style:font-style-complex="normal"/>
    </style:style>
    <style:style style:name="P30" style:family="paragraph" style:parent-style-name="Heading_20_1-With-Chapter">
      <style:paragraph-properties fo:line-height="150%"/>
      <style:text-properties fo:font-variant="normal" fo:text-transform="none" fo:color="#222222" style:font-name="Calibri3" fo:font-size="20pt" fo:letter-spacing="normal" fo:font-style="normal" fo:font-weight="bold" style:font-size-asian="20pt" style:font-weight-asian="bold" style:font-size-complex="20pt" style:font-weight-complex="bold"/>
    </style:style>
    <style:style style:name="P31" style:family="paragraph" style:parent-style-name="Heading_20_1-With-Chapter">
      <style:text-properties fo:background-color="transparent"/>
    </style:style>
    <style:style style:name="P32" style:family="paragraph" style:parent-style-name="Text_20_body">
      <style:paragraph-properties fo:line-height="150%" fo:background-color="transparent">
        <style:background-image/>
      </style:paragraph-properties>
      <style:text-properties fo:font-variant="normal" fo:text-transform="none" fo:color="#222222" style:font-name="Calibri3" fo:font-size="12pt" fo:letter-spacing="normal" fo:font-style="normal" fo:font-weight="normal" style:font-size-asian="12pt" style:font-size-complex="12pt"/>
    </style:style>
    <style:style style:name="P33" style:family="paragraph" style:parent-style-name="Text_20_body">
      <style:paragraph-properties fo:line-height="150%" fo:background-color="transparent">
        <style:background-image/>
      </style:paragraph-properties>
      <style:text-properties style:font-name="Calibri3" fo:font-size="12pt" style:font-size-asian="12pt" style:font-size-complex="12pt"/>
    </style:style>
    <style:style style:name="P34" style:family="paragraph" style:parent-style-name="Contents_20_1">
      <style:paragraph-properties>
        <style:tab-stops>
          <style:tab-stop style:position="12.58cm" style:type="right" style:leader-style="dotted" style:leader-text="."/>
        </style:tab-stops>
      </style:paragraph-properties>
    </style:style>
    <style:style style:name="P35" style:family="paragraph" style:parent-style-name="Table_20_Contents">
      <style:paragraph-properties fo:margin-left="-0.097cm" fo:margin-right="0.048cm" fo:text-indent="0cm" style:auto-text-indent="false"/>
    </style:style>
    <style:style style:name="P36" style:family="paragraph" style:parent-style-name="Table_20_Contents">
      <style:paragraph-properties fo:margin-left="-0.097cm" fo:margin-right="0.048cm" fo:text-align="justify" style:justify-single-word="false" fo:text-indent="0cm" style:auto-text-indent="false"/>
    </style:style>
    <style:style style:name="P37" style:family="paragraph" style:parent-style-name="Table_20_Contents">
      <style:paragraph-properties fo:margin-left="-0.097cm" fo:margin-right="0.048cm" fo:text-indent="0cm" style:auto-text-indent="false"/>
      <style:text-properties fo:font-style="normal" style:font-style-asian="normal" style:font-style-complex="normal"/>
    </style:style>
    <style:style style:name="P38" style:family="paragraph" style:parent-style-name="Table_20_Contents">
      <style:paragraph-properties fo:margin-left="-0.097cm" fo:margin-right="0.048cm" fo:text-align="justify" style:justify-single-word="false" fo:text-indent="0cm" style:auto-text-indent="false"/>
      <style:text-properties fo:font-style="italic" style:font-style-asian="italic" style:font-style-complex="italic"/>
    </style:style>
    <style:style style:name="P39" style:family="paragraph" style:parent-style-name="Table_20_Contents">
      <style:paragraph-properties fo:margin-left="-0.097cm" fo:margin-right="0.048cm" fo:text-align="justify" style:justify-single-word="false" fo:text-indent="0cm" style:auto-text-indent="false"/>
      <style:text-properties style:font-name="Calibri3" fo:font-style="italic" style:font-style-asian="italic" style:font-style-complex="italic"/>
    </style:style>
    <style:style style:name="P40" style:family="paragraph" style:parent-style-name="Footnote">
      <style:paragraph-properties fo:text-align="justify" style:justify-single-word="false"/>
    </style:style>
    <style:style style:name="P41" style:family="paragraph" style:parent-style-name="Footnote">
      <style:paragraph-properties fo:text-align="justify" style:justify-single-word="false"/>
      <style:text-properties fo:font-style="normal" style:font-style-asian="normal" style:font-style-complex="normal"/>
    </style:style>
    <style:style style:name="P42" style:family="paragraph" style:parent-style-name="Footnote">
      <style:paragraph-properties fo:text-align="justify" style:justify-single-word="false"/>
      <style:text-properties fo:background-color="transparent"/>
    </style:style>
    <style:style style:name="P43" style:family="paragraph" style:parent-style-name="Footnote">
      <style:paragraph-properties fo:text-align="justify" style:justify-single-word="false"/>
      <style:text-properties style:use-window-font-color="true" fo:font-style="normal" fo:background-color="transparent" style:font-style-asian="normal" style:font-style-complex="normal"/>
    </style:style>
    <style:style style:name="P44" style:family="paragraph" style:parent-style-name="Standard">
      <style:paragraph-properties fo:margin-top="0cm" fo:margin-bottom="0cm"/>
    </style:style>
    <style:style style:name="P45" style:family="paragraph" style:parent-style-name="Standard">
      <style:paragraph-properties fo:margin-top="0cm" fo:margin-bottom="0cm"/>
      <style:text-properties style:font-name="Courier2" fo:font-size="9pt" style:font-name-asian="Courier2" style:font-size-asian="9pt" style:font-name-complex="Courier2" style:font-size-complex="9pt"/>
    </style:style>
    <style:style style:name="P46" style:family="paragraph" style:parent-style-name="Standard">
      <style:paragraph-properties fo:margin-top="0cm" fo:margin-bottom="0cm"/>
      <style:text-properties fo:font-size="7pt" style:font-size-asian="7pt" style:font-size-complex="7pt"/>
    </style:style>
    <style:style style:name="P47" style:family="paragraph" style:parent-style-name="Command">
      <style:paragraph-properties fo:margin-top="0cm" fo:margin-bottom="0cm"/>
    </style:style>
    <style:style style:name="P48" style:family="paragraph" style:parent-style-name="Command">
      <style:paragraph-properties fo:margin-top="0cm" fo:margin-bottom="0cm"/>
      <style:text-properties fo:font-size="6pt" style:font-size-asian="6pt" style:font-size-complex="6pt"/>
    </style:style>
    <style:style style:name="P49" style:family="paragraph" style:parent-style-name="Command">
      <style:paragraph-properties fo:margin-top="0cm" fo:margin-bottom="0cm"/>
      <style:text-properties fo:font-size="11pt" style:font-size-asian="11pt" style:font-size-complex="11pt"/>
    </style:style>
    <style:style style:name="P50" style:family="paragraph" style:parent-style-name="Command">
      <style:paragraph-properties fo:margin-top="0cm" fo:margin-bottom="0cm"/>
      <style:text-properties fo:font-size="9pt" style:font-size-asian="9pt" style:font-size-complex="9pt"/>
    </style:style>
    <style:style style:name="P51" style:family="paragraph" style:parent-style-name="Table-Contents-Visible">
      <style:paragraph-properties fo:margin-top="0cm" fo:margin-bottom="0cm"/>
    </style:style>
    <style:style style:name="P52" style:family="paragraph" style:parent-style-name="Command-Result-Success">
      <style:paragraph-properties fo:margin-top="0cm" fo:margin-bottom="0cm"/>
    </style:style>
    <style:style style:name="P53" style:family="paragraph" style:parent-style-name="Command-Header">
      <style:paragraph-properties fo:margin-top="0cm" fo:margin-bottom="0cm"/>
      <style:text-properties fo:background-color="transparent"/>
    </style:style>
    <style:style style:name="P54" style:family="paragraph" style:parent-style-name="Table_20_Title">
      <style:paragraph-properties fo:margin-top="0cm" fo:margin-bottom="0cm" fo:line-height="100%"/>
      <style:text-properties fo:color="#b3b3b3" style:font-name="Calibri" fo:font-size="9pt" style:text-underline-style="none" fo:font-weight="normal" style:font-size-asian="9pt" style:font-weight-asian="normal" style:font-size-complex="9pt" style:font-weight-complex="normal"/>
    </style:style>
    <style:style style:name="P55" style:family="paragraph" style:parent-style-name="Table_20_Title">
      <style:paragraph-properties fo:margin-top="0cm" fo:margin-bottom="0cm" fo:line-height="100%"/>
      <style:text-properties fo:color="#b3b3b3" style:font-name="Calibri" fo:font-size="9pt" fo:font-style="normal" style:text-underline-style="none" fo:font-weight="normal" style:font-size-asian="9pt" style:font-style-asian="normal" style:font-weight-asian="normal" style:font-size-complex="9pt" style:font-style-complex="normal" style:font-weight-complex="normal"/>
    </style:style>
    <style:style style:name="P56" style:family="paragraph" style:parent-style-name="Table_20_Title">
      <style:paragraph-properties fo:margin-top="0cm" fo:margin-bottom="0cm" fo:line-height="100%"/>
      <style:text-properties fo:color="#b3b3b3" style:font-name="Calibri" fo:font-size="9pt" fo:font-style="italic" style:text-underline-style="none" fo:font-weight="normal" style:font-size-asian="9pt" style:font-style-asian="italic" style:font-weight-asian="normal" style:font-size-complex="9pt" style:font-style-complex="italic" style:font-weight-complex="normal"/>
    </style:style>
    <style:style style:name="P57" style:family="paragraph" style:parent-style-name="Table_20_Title">
      <style:paragraph-properties fo:margin-top="0cm" fo:margin-bottom="0cm" fo:line-height="100%"/>
      <style:text-properties fo:color="#b3b3b3" style:font-name="Calibri" fo:font-size="2pt" fo:font-style="normal" style:text-underline-style="none" fo:font-weight="normal" style:font-size-asian="2pt" style:font-style-asian="normal" style:font-weight-asian="normal" style:font-size-complex="2pt" style:font-style-complex="normal" style:font-weight-complex="normal"/>
    </style:style>
    <style:style style:name="P58" style:family="paragraph" style:parent-style-name="Table_20_Title" style:master-page-name="">
      <style:paragraph-properties fo:margin-top="0cm" fo:margin-bottom="0cm" fo:line-height="100%" style:page-number="auto"/>
      <style:text-properties fo:color="#b3b3b3" style:font-name="Calibri" fo:font-size="9pt" fo:font-style="italic" style:text-underline-style="none" fo:font-weight="normal" style:font-size-asian="9pt" style:font-style-asian="italic" style:font-weight-asian="normal" style:font-size-complex="9pt" style:font-style-complex="italic" style:font-weight-complex="normal"/>
    </style:style>
    <style:style style:name="P59" style:family="paragraph" style:parent-style-name="Text_20_body">
      <style:paragraph-properties fo:margin-left="0cm" fo:margin-right="0cm" fo:text-indent="0.817cm" style:auto-text-indent="false"/>
    </style:style>
    <style:style style:name="P60" style:family="paragraph" style:parent-style-name="Text_20_body">
      <style:paragraph-properties fo:margin-left="0cm" fo:margin-right="0cm" fo:text-indent="0.76cm" style:auto-text-indent="false"/>
    </style:style>
    <style:style style:name="P61" style:family="paragraph" style:parent-style-name="Standard">
      <style:paragraph-properties fo:margin-top="0cm" fo:margin-bottom="0.101cm"/>
    </style:style>
    <style:style style:name="P62" style:family="paragraph" style:parent-style-name="Standard">
      <style:paragraph-properties fo:margin-top="0cm" fo:margin-bottom="0.101cm"/>
      <style:text-properties style:font-name="Calibri3" fo:font-size="14pt" style:font-size-asian="14pt" style:font-size-complex="14pt"/>
    </style:style>
    <style:style style:name="P63" style:family="paragraph" style:parent-style-name="Standard">
      <style:paragraph-properties fo:margin-top="0cm" fo:margin-bottom="0.101cm"/>
      <style:text-properties style:font-name="Courier2" fo:font-size="9pt" style:font-name-asian="Courier2" style:font-size-asian="9pt" style:font-name-complex="Courier2" style:font-size-complex="9pt"/>
    </style:style>
    <style:style style:name="P64" style:family="paragraph" style:parent-style-name="Standard">
      <style:paragraph-properties fo:margin-top="0cm" fo:margin-bottom="0.101cm"/>
      <style:text-properties fo:font-size="7pt" style:font-size-asian="7pt" style:font-size-complex="7pt"/>
    </style:style>
    <style:style style:name="P65" style:family="paragraph" style:parent-style-name="Standard">
      <style:paragraph-properties fo:margin-top="0cm" fo:margin-bottom="0.101cm"/>
      <style:text-properties fo:font-size="4pt" style:font-size-asian="4pt" style:font-size-complex="4pt"/>
    </style:style>
    <style:style style:name="P66" style:family="paragraph" style:parent-style-name="Standard">
      <style:paragraph-properties fo:margin-top="0cm" fo:margin-bottom="0.101cm"/>
      <style:text-properties fo:font-size="6pt" style:font-size-asian="6pt" style:font-size-complex="6pt"/>
    </style:style>
    <style:style style:name="P67" style:family="paragraph" style:parent-style-name="Command">
      <style:paragraph-properties fo:margin-top="0cm" fo:margin-bottom="0.101cm"/>
    </style:style>
    <style:style style:name="P68" style:family="paragraph" style:parent-style-name="Command">
      <style:paragraph-properties fo:margin-top="0cm" fo:margin-bottom="0.101cm"/>
      <style:text-properties fo:font-size="6pt" style:font-size-asian="6pt" style:font-size-complex="6pt"/>
    </style:style>
    <style:style style:name="P69" style:family="paragraph" style:parent-style-name="Command">
      <style:paragraph-properties fo:margin-top="0cm" fo:margin-bottom="0.101cm"/>
      <style:text-properties style:font-name="Courier3" fo:font-size="10pt"/>
    </style:style>
    <style:style style:name="P70" style:family="paragraph" style:parent-style-name="Command">
      <style:paragraph-properties fo:margin-top="0cm" fo:margin-bottom="0.101cm"/>
      <style:text-properties fo:font-size="7pt" style:font-size-asian="7pt" style:font-size-complex="7pt"/>
    </style:style>
    <style:style style:name="P71" style:family="paragraph" style:parent-style-name="Command-Description">
      <style:paragraph-properties fo:margin-top="0cm" fo:margin-bottom="0.101cm"/>
    </style:style>
    <style:style style:name="P72" style:family="paragraph" style:parent-style-name="Command-Result-Success">
      <style:paragraph-properties fo:margin-top="0cm" fo:margin-bottom="0.101cm"/>
    </style:style>
    <style:style style:name="P73" style:family="paragraph" style:parent-style-name="Command-Result-Success">
      <style:paragraph-properties fo:margin-top="0cm" fo:margin-bottom="0.101cm" fo:background-color="transparent">
        <style:background-image/>
      </style:paragraph-properties>
    </style:style>
    <style:style style:name="P74" style:family="paragraph" style:parent-style-name="Command-Description">
      <style:paragraph-properties fo:margin-top="0cm" fo:margin-bottom="0.101cm" fo:background-color="transparent">
        <style:background-image/>
      </style:paragraph-properties>
    </style:style>
    <style:style style:name="P75" style:family="paragraph" style:parent-style-name="Standard">
      <style:paragraph-properties fo:margin-top="0cm" fo:margin-bottom="0.101cm" fo:background-color="transparent">
        <style:background-image/>
      </style:paragraph-properties>
    </style:style>
    <style:style style:name="P76" style:family="paragraph" style:parent-style-name="Command">
      <style:paragraph-properties fo:margin-top="0.101cm" fo:margin-bottom="0cm"/>
    </style:style>
    <style:style style:name="P77" style:family="paragraph" style:parent-style-name="Standard">
      <style:paragraph-properties fo:margin-top="0.101cm" fo:margin-bottom="0cm"/>
      <style:text-properties style:font-name="Courier2" fo:font-size="9pt" style:font-name-asian="Courier2" style:font-size-asian="9pt" style:font-name-complex="Courier2" style:font-size-complex="9pt"/>
    </style:style>
    <style:style style:name="P78" style:family="paragraph" style:parent-style-name="Command">
      <style:paragraph-properties fo:margin-top="0.101cm" fo:margin-bottom="0.101cm"/>
    </style:style>
    <style:style style:name="P79" style:family="paragraph" style:parent-style-name="Command-Header">
      <style:paragraph-properties fo:margin-top="0.101cm" fo:margin-bottom="0.101cm"/>
    </style:style>
    <style:style style:name="P80" style:family="paragraph" style:parent-style-name="Command-Header">
      <style:paragraph-properties fo:margin-top="0.101cm" fo:margin-bottom="0.101cm" fo:background-color="#e6e6e6" style:shadow="none">
        <style:background-image/>
      </style:paragraph-properties>
    </style:style>
    <style:style style:name="P81" style:family="paragraph" style:parent-style-name="Standard">
      <style:paragraph-properties fo:margin-top="0.101cm" fo:margin-bottom="0.101cm"/>
      <style:text-properties style:font-name="Courier2" fo:font-size="9pt" style:font-name-asian="Courier2" style:font-size-asian="9pt" style:font-name-complex="Courier2" style:font-size-complex="9pt"/>
    </style:style>
    <style:style style:name="P82" style:family="paragraph" style:parent-style-name="Command">
      <style:paragraph-properties fo:margin-top="0.101cm" fo:margin-bottom="0.101cm" fo:background-color="transparent">
        <style:background-image/>
      </style:paragraph-properties>
    </style:style>
    <style:style style:name="P83" style:family="paragraph" style:parent-style-name="Command-Header">
      <style:text-properties fo:background-color="transparent"/>
    </style:style>
    <style:style style:name="P84" style:family="paragraph" style:parent-style-name="Command">
      <style:paragraph-properties fo:margin-left="-0.122cm" fo:margin-right="0.004cm" fo:margin-top="0.101cm" fo:margin-bottom="0.101cm" fo:text-indent="0cm" style:auto-text-indent="false"/>
    </style:style>
    <style:style style:name="P85" style:family="paragraph" style:parent-style-name="Command">
      <style:paragraph-properties fo:margin-left="-0.122cm" fo:margin-right="0.004cm" fo:margin-top="0cm" fo:margin-bottom="0.101cm" fo:text-indent="0cm" style:auto-text-indent="false"/>
    </style:style>
    <style:style style:name="P86" style:family="paragraph" style:parent-style-name="Command-Description">
      <style:paragraph-properties fo:margin-left="-0.122cm" fo:margin-right="0.004cm" fo:margin-top="0cm" fo:margin-bottom="0.101cm" fo:text-indent="0cm" style:auto-text-indent="false"/>
    </style:style>
    <style:style style:name="P87" style:family="paragraph" style:parent-style-name="Standard">
      <style:paragraph-properties fo:margin-left="-0.122cm" fo:margin-right="0.004cm" fo:margin-top="0cm" fo:margin-bottom="0.101cm" fo:text-indent="0cm" style:auto-text-indent="false"/>
      <style:text-properties fo:font-size="4pt" style:font-size-asian="4pt" style:font-size-complex="4pt"/>
    </style:style>
    <style:style style:name="P88" style:family="paragraph" style:parent-style-name="Command-Header">
      <style:paragraph-properties fo:background-color="#e6e6e6" style:shadow="none">
        <style:background-image/>
      </style:paragraph-properties>
    </style:style>
    <style:style style:name="P89" style:family="paragraph" style:parent-style-name="Standard">
      <style:text-properties fo:font-size="9pt" style:font-size-asian="9pt" style:font-size-complex="9pt"/>
    </style:style>
    <style:style style:name="P90" style:family="paragraph" style:parent-style-name="Standard">
      <style:text-properties fo:font-size="4pt" style:font-size-asian="4pt" style:font-size-complex="4pt"/>
    </style:style>
    <style:style style:name="P91" style:family="paragraph" style:parent-style-name="Table_20_Contents">
      <style:paragraph-properties fo:margin-left="-0.097cm" fo:margin-right="0.005cm" fo:text-indent="0cm" style:auto-text-indent="false"/>
    </style:style>
    <style:style style:name="P92" style:family="paragraph" style:parent-style-name="Table_20_Contents">
      <style:paragraph-properties fo:margin-left="-0.097cm" fo:margin-right="0.005cm" fo:text-align="justify" style:justify-single-word="false" fo:text-indent="0cm" style:auto-text-indent="false"/>
      <style:text-properties fo:background-color="transparent"/>
    </style:style>
    <style:style style:name="P93" style:family="paragraph" style:parent-style-name="Table_20_Contents">
      <style:paragraph-properties fo:margin-left="-0.118cm" fo:margin-right="0.005cm" fo:text-indent="0cm" style:auto-text-indent="false"/>
    </style:style>
    <style:style style:name="P94" style:family="paragraph" style:parent-style-name="Text_20_body">
      <style:paragraph-properties fo:margin-left="1.08cm" fo:margin-right="0cm" fo:text-indent="0.021cm" style:auto-text-indent="false">
        <style:tab-stops>
          <style:tab-stop style:position="0.021cm"/>
        </style:tab-stops>
      </style:paragraph-properties>
    </style:style>
    <style:style style:name="P95" style:family="paragraph" style:parent-style-name="Table_20_Contents">
      <style:text-properties fo:font-style="normal" style:font-style-asian="normal" style:font-style-complex="normal"/>
    </style:style>
    <style:style style:name="P96" style:family="paragraph" style:parent-style-name="Table_20_Contents">
      <style:paragraph-properties fo:text-align="center" style:justify-single-word="false"/>
    </style:style>
    <style:style style:name="P97" style:family="paragraph" style:parent-style-name="Text_20_body">
      <style:paragraph-properties fo:margin-left="1.27cm" fo:margin-right="0cm" fo:text-align="start" style:justify-single-word="false" fo:text-indent="-0.162cm" style:auto-text-indent="false">
        <style:tab-stops/>
      </style:paragraph-properties>
    </style:style>
    <style:style style:name="P98" style:family="paragraph" style:parent-style-name="Text_20_body">
      <style:paragraph-properties fo:margin-left="0.9cm" fo:margin-right="0cm" fo:text-align="start" style:justify-single-word="false" fo:text-indent="0cm" style:auto-text-indent="false">
        <style:tab-stops>
          <style:tab-stop style:position="0.286cm"/>
        </style:tab-stops>
      </style:paragraph-properties>
    </style:style>
    <style:style style:name="P99" style:family="paragraph" style:parent-style-name="Text_20_body">
      <style:paragraph-properties fo:margin-left="0.926cm" fo:margin-right="0cm" fo:text-align="start" style:justify-single-word="false" fo:text-indent="0.021cm" style:auto-text-indent="false">
        <style:tab-stops>
          <style:tab-stop style:position="0.021cm"/>
        </style:tab-stops>
      </style:paragraph-properties>
    </style:style>
    <style:style style:name="P100" style:family="paragraph" style:parent-style-name="Text_20_body">
      <style:paragraph-properties fo:margin-left="0.9cm" fo:margin-right="0cm" fo:text-align="start" style:justify-single-word="false" fo:text-indent="-0.062cm" style:auto-text-indent="false">
        <style:tab-stops/>
      </style:paragraph-properties>
    </style:style>
    <style:style style:name="P101" style:family="paragraph" style:parent-style-name="Text_20_body">
      <style:paragraph-properties fo:margin-left="0cm" fo:margin-right="0cm" fo:text-indent="0.741cm" style:auto-text-indent="false"/>
    </style:style>
    <style:style style:name="P102" style:family="paragraph" style:parent-style-name="Text_20_body">
      <style:paragraph-properties fo:margin-left="0cm" fo:margin-right="0cm" fo:text-indent="0.794cm" style:auto-text-indent="false"/>
    </style:style>
    <style:style style:name="P103" style:family="paragraph" style:parent-style-name="Table_20_Contents">
      <style:paragraph-properties fo:margin-left="-0.097cm" fo:margin-right="0cm" fo:text-indent="0cm" style:auto-text-indent="false"/>
    </style:style>
    <style:style style:name="P104" style:family="paragraph" style:parent-style-name="Text_20_body">
      <style:paragraph-properties fo:margin-left="0cm" fo:margin-right="0cm" fo:text-indent="0.762cm" style:auto-text-indent="false"/>
    </style:style>
    <style:style style:name="P105" style:family="paragraph" style:parent-style-name="Table_20_Title">
      <style:text-properties style:text-underline-style="none" fo:font-weight="normal" style:font-weight-asian="normal" style:font-weight-complex="normal"/>
    </style:style>
    <style:style style:name="P106" style:family="paragraph" style:parent-style-name="Table_20_Heading">
      <style:text-properties style:font-name="Calibri" fo:font-size="10pt"/>
    </style:style>
    <style:style style:name="P107" style:family="paragraph" style:parent-style-name="Table_20_Heading">
      <style:paragraph-properties fo:text-align="center" style:justify-single-word="false"/>
      <style:text-properties style:font-name="Calibri" fo:font-size="10pt"/>
    </style:style>
    <style:style style:name="P108" style:family="paragraph" style:parent-style-name="Table_20_Heading">
      <style:paragraph-properties fo:text-align="start" style:justify-single-word="false"/>
      <style:text-properties style:font-name="Calibri" fo:font-size="10pt"/>
    </style:style>
    <style:style style:name="P109" style:family="paragraph" style:parent-style-name="Table-Contents-Visible">
      <style:paragraph-properties fo:margin-top="0.199cm" fo:margin-bottom="0cm"/>
    </style:style>
    <style:style style:name="P110" style:family="paragraph" style:parent-style-name="Table-Contents-Visible">
      <style:paragraph-properties fo:margin-top="0.199cm" fo:margin-bottom="0cm" fo:break-before="page"/>
    </style:style>
    <style:style style:name="P111" style:family="paragraph" style:parent-style-name="Table-Contents-Visible">
      <style:paragraph-properties fo:margin-top="0cm" fo:margin-bottom="0.199cm"/>
    </style:style>
    <style:style style:name="P112" style:family="paragraph" style:parent-style-name="Table-Contents-Visible">
      <style:paragraph-properties fo:margin-top="0cm" fo:margin-bottom="0.199cm" fo:break-before="page"/>
    </style:style>
    <style:style style:name="P113" style:family="paragraph" style:parent-style-name="Contents_20_1">
      <style:paragraph-properties fo:margin-left="0.504cm" fo:margin-right="0cm" fo:text-indent="0cm" style:auto-text-indent="false">
        <style:tab-stops>
          <style:tab-stop style:position="12.58cm" style:type="right" style:leader-style="dotted" style:leader-text="."/>
        </style:tab-stops>
      </style:paragraph-properties>
    </style:style>
    <style:style style:name="P114" style:family="paragraph" style:parent-style-name="Contents_20_2">
      <style:paragraph-properties>
        <style:tab-stops>
          <style:tab-stop style:position="12.081cm" style:type="right" style:leader-style="dotted" style:leader-text="."/>
        </style:tab-stops>
      </style:paragraph-properties>
    </style:style>
    <style:style style:name="P115" style:family="paragraph" style:parent-style-name="Contents_20_3">
      <style:paragraph-properties>
        <style:tab-stops>
          <style:tab-stop style:position="11.582cm" style:type="right" style:leader-style="dotted" style:leader-text="."/>
        </style:tab-stops>
      </style:paragraph-properties>
    </style:style>
    <style:style style:name="P116" style:family="paragraph" style:parent-style-name="Contents_20_4">
      <style:paragraph-properties>
        <style:tab-stops>
          <style:tab-stop style:position="11.083cm" style:type="right" style:leader-style="dotted" style:leader-text="."/>
        </style:tab-stops>
      </style:paragraph-properties>
    </style:style>
    <style:style style:name="P117" style:family="paragraph" style:parent-style-name="Table_20_Title" style:master-page-name="">
      <style:paragraph-properties fo:margin-top="0.801cm" fo:margin-bottom="0cm" style:page-number="auto"/>
    </style:style>
    <style:style style:name="P118" style:family="paragraph" style:parent-style-name="Table_20_Title">
      <style:paragraph-properties fo:margin-top="0.801cm" fo:margin-bottom="0cm"/>
      <style:text-properties fo:font-style="italic" style:font-style-asian="italic" style:font-style-complex="italic"/>
    </style:style>
    <style:style style:name="P119" style:family="paragraph" style:parent-style-name="Table-Contents-Visible">
      <style:paragraph-properties fo:text-align="start" style:justify-single-word="false"/>
    </style:style>
    <style:style style:name="P120" style:family="paragraph" style:parent-style-name="Table-Contents-Visible">
      <style:paragraph-properties fo:text-align="center" style:justify-single-word="false"/>
    </style:style>
    <style:style style:name="P121" style:family="paragraph" style:parent-style-name="Contents_20_3">
      <style:paragraph-properties fo:margin-left="0.529cm" fo:margin-right="0cm" fo:text-indent="0cm" style:auto-text-indent="false">
        <style:tab-stops>
          <style:tab-stop style:position="12.095cm" style:type="right" style:leader-style="dotted" style:leader-text="."/>
        </style:tab-stops>
      </style:paragraph-properties>
    </style:style>
    <style:style style:name="P122" style:family="paragraph" style:parent-style-name="Contents_20_3">
      <style:paragraph-properties fo:margin-left="1.021cm" fo:margin-right="0cm" fo:text-indent="0cm" style:auto-text-indent="false">
        <style:tab-stops>
          <style:tab-stop style:position="12.095cm" style:type="right" style:leader-style="dotted" style:leader-text="."/>
        </style:tab-stops>
      </style:paragraph-properties>
    </style:style>
    <style:style style:name="P123" style:family="paragraph" style:parent-style-name="Summary-header">
      <style:text-properties fo:font-size="20pt" style:font-size-asian="20pt" style:font-size-complex="20pt"/>
    </style:style>
    <style:style style:name="P124" style:family="paragraph" style:parent-style-name="Heading_20_4" style:master-page-name="Page-Secundary-Arabic-Implementacao">
      <style:paragraph-properties style:page-number="auto"/>
    </style:style>
    <style:style style:name="P125" style:family="paragraph" style:parent-style-name="Heading-Anexos" style:master-page-name="Page-Secundary-Arabic-Anexo-1">
      <style:paragraph-properties style:page-number="auto" fo:break-before="page" fo:background-color="transparent">
        <style:background-image/>
      </style:paragraph-properties>
    </style:style>
    <style:style style:name="P126" style:family="paragraph" style:parent-style-name="Heading-Anexos" style:master-page-name="Page-Secundary-Arabic-Anexos-2">
      <style:paragraph-properties style:page-number="auto" fo:break-before="auto" fo:break-after="auto" fo:background-color="transparent">
        <style:background-image/>
      </style:paragraph-properties>
    </style:style>
    <style:style style:name="P127" style:family="paragraph" style:parent-style-name="Heading-Anexos" style:master-page-name="Page-Secundary-Arabic-Anexos-3">
      <style:paragraph-properties style:page-number="auto" fo:break-before="page" fo:background-color="transparent">
        <style:background-image/>
      </style:paragraph-properties>
    </style:style>
    <style:style style:name="P128" style:family="paragraph" style:parent-style-name="Heading-Anexos" style:master-page-name="Page-Secundary-Arabic-Anexo-4">
      <style:paragraph-properties fo:margin-left="0cm" fo:margin-right="0cm" fo:text-indent="0cm" style:auto-text-indent="false" style:page-number="auto" fo:break-before="page" fo:background-color="transparent">
        <style:background-image/>
      </style:paragraph-properties>
    </style:style>
    <style:style style:name="P129" style:family="paragraph" style:parent-style-name="Heading-Anexos" style:master-page-name="Page-Secundary-Arabic-Anexo-5">
      <style:paragraph-properties fo:margin-left="0cm" fo:margin-right="0cm" fo:text-indent="0cm" style:auto-text-indent="false" style:page-number="auto" fo:break-before="page"/>
    </style:style>
    <style:style style:name="P130" style:family="paragraph" style:parent-style-name="Heading-Anexos" style:master-page-name="Page-Arabic-Secundary-Anexos-9">
      <style:paragraph-properties fo:margin-left="0cm" fo:margin-right="0cm" fo:text-indent="0cm" style:auto-text-indent="false" style:page-number="auto" fo:break-before="page"/>
    </style:style>
    <style:style style:name="P131" style:family="paragraph" style:parent-style-name="Heading-Anexos" style:master-page-name="Page-Arabic-Secundary-Anexos-10">
      <style:paragraph-properties fo:margin-left="0cm" fo:margin-right="0cm" fo:text-indent="0cm" style:auto-text-indent="false" style:page-number="auto" fo:break-before="page"/>
    </style:style>
    <style:style style:name="P132" style:family="paragraph" style:parent-style-name="Heading-Anexos" style:master-page-name="Page-Secundary-Arabic-Anexos-6">
      <style:paragraph-properties style:page-number="auto" fo:break-before="page"/>
    </style:style>
    <style:style style:name="P133" style:family="paragraph" style:parent-style-name="Heading-Anexos" style:master-page-name="Page-Arabic-Secundary-Anexos-7">
      <style:paragraph-properties style:page-number="auto" fo:break-before="page" fo:background-color="transparent">
        <style:background-image/>
      </style:paragraph-properties>
    </style:style>
    <style:style style:name="P134" style:family="paragraph" style:parent-style-name="Heading-Anexos" style:master-page-name="Page-Arabic-Secundary-Anexos-8">
      <style:paragraph-properties style:page-number="auto" fo:break-before="page"/>
    </style:style>
    <style:style style:name="P135" style:family="paragraph" style:parent-style-name="Heading-Anexos" style:master-page-name="Page-Arabic-Secundary-Anexos-11">
      <style:paragraph-properties style:page-number="auto" fo:break-before="page"/>
    </style:style>
    <style:style style:name="P136" style:family="paragraph" style:parent-style-name="Heading-Anexos" style:master-page-name="Page-Arabic-Secundary-Anexos-12">
      <style:paragraph-properties style:page-number="auto" fo:break-before="page"/>
    </style:style>
    <style:style style:name="P137" style:family="paragraph" style:parent-style-name="Heading-Anexos" style:master-page-name="Page-Arabic-Secundary-Anexos-13">
      <style:paragraph-properties style:page-number="auto"/>
    </style:style>
    <style:style style:name="P138" style:family="paragraph" style:parent-style-name="Heading-Anexos" style:master-page-name="Page-Arabic-Secundary-Anexos-14">
      <style:paragraph-properties style:page-number="auto" fo:break-before="page"/>
    </style:style>
    <style:style style:name="P139" style:family="paragraph" style:parent-style-name="Footnote">
      <style:paragraph-properties fo:text-align="justify" style:justify-single-word="false"/>
      <style:text-properties fo:font-style="normal" style:font-style-asian="normal" style:font-style-complex="normal"/>
    </style:style>
    <style:style style:name="P140" style:family="paragraph" style:parent-style-name="Footnote">
      <style:paragraph-properties fo:text-align="justify" style:justify-single-word="false"/>
      <style:text-properties style:use-window-font-color="true" fo:font-style="normal" fo:background-color="transparent" style:font-style-asian="normal" style:font-style-complex="normal"/>
    </style:style>
    <style:style style:name="P141" style:family="paragraph" style:parent-style-name="Footnote">
      <style:paragraph-properties fo:margin-left="0cm" fo:margin-right="0cm" fo:text-align="justify" style:justify-single-word="false" fo:text-indent="0cm" style:auto-text-indent="false"/>
      <style:text-properties fo:font-style="normal" style:font-style-asian="normal" style:font-style-complex="normal"/>
    </style:style>
    <style:style style:name="P142" style:family="paragraph" style:parent-style-name="Quote">
      <style:paragraph-properties fo:break-before="page"/>
    </style:style>
    <style:style style:name="P143" style:family="paragraph" style:parent-style-name="Contents_20_1">
      <style:paragraph-properties>
        <style:tab-stops>
          <style:tab-stop style:position="12.58cm" style:type="right" style:leader-style="dotted" style:leader-text="."/>
        </style:tab-stops>
      </style:paragraph-properties>
    </style:style>
    <style:style style:name="P144" style:family="paragraph" style:parent-style-name="Contents_20_1">
      <style:paragraph-properties fo:margin-left="0.504cm" fo:margin-right="0cm" fo:text-indent="0cm" style:auto-text-indent="false">
        <style:tab-stops>
          <style:tab-stop style:position="12.58cm" style:type="right" style:leader-style="dotted" style:leader-text="."/>
        </style:tab-stops>
      </style:paragraph-properties>
    </style:style>
    <style:style style:name="P145" style:family="paragraph" style:parent-style-name="Contents_20_1">
      <style:paragraph-properties fo:margin-left="0.504cm" fo:margin-right="0cm" fo:text-indent="0cm" style:auto-text-indent="false" fo:break-before="page">
        <style:tab-stops>
          <style:tab-stop style:position="12.58cm" style:type="right" style:leader-style="dotted" style:leader-text="."/>
        </style:tab-stops>
      </style:paragraph-properties>
    </style:style>
    <style:style style:name="P146" style:family="paragraph" style:parent-style-name="Contents_20_1">
      <style:paragraph-properties fo:break-before="page">
        <style:tab-stops>
          <style:tab-stop style:position="12.58cm" style:type="right" style:leader-style="dotted" style:leader-text="."/>
        </style:tab-stops>
      </style:paragraph-properties>
    </style:style>
    <style:style style:name="P147" style:family="paragraph" style:parent-style-name="Table-Contents-Visible" style:list-style-name="L5">
      <style:paragraph-properties fo:margin-left="-0.044cm" fo:margin-right="-0.018cm" fo:margin-top="0cm" fo:margin-bottom="0cm" fo:text-indent="0.053cm" style:auto-text-indent="false">
        <style:tab-stops>
          <style:tab-stop style:position="0.37cm"/>
        </style:tab-stops>
      </style:paragraph-properties>
    </style:style>
    <style:style style:name="P148" style:family="paragraph" style:parent-style-name="Table-Contents-Visible" style:list-style-name="L5">
      <style:paragraph-properties fo:margin-left="0.035cm" fo:margin-right="-0.018cm" fo:margin-top="0cm" fo:margin-bottom="0cm" fo:text-indent="0cm" style:auto-text-indent="false">
        <style:tab-stops>
          <style:tab-stop style:position="0.318cm"/>
        </style:tab-stops>
      </style:paragraph-properties>
    </style:style>
    <style:style style:name="P149" style:family="paragraph" style:parent-style-name="Table-Contents-Visible" style:list-style-name="L5">
      <style:paragraph-properties fo:margin-left="0.035cm" fo:margin-right="-0.018cm" fo:margin-top="0cm" fo:margin-bottom="0.199cm" fo:text-indent="0cm" style:auto-text-indent="false">
        <style:tab-stops>
          <style:tab-stop style:position="0.318cm"/>
        </style:tab-stops>
      </style:paragraph-properties>
    </style:style>
    <style:style style:name="P150" style:family="paragraph" style:parent-style-name="Table_20_Contents">
      <style:text-properties fo:font-style="normal" style:font-style-asian="normal" style:font-style-complex="normal"/>
    </style:style>
    <style:style style:name="P151" style:family="paragraph" style:parent-style-name="Table_20_Contents">
      <style:paragraph-properties fo:margin-left="-0.118cm" fo:margin-right="0.005cm" fo:text-indent="0cm" style:auto-text-indent="false"/>
    </style:style>
    <style:style style:name="P152" style:family="paragraph" style:parent-style-name="Table_20_Contents">
      <style:paragraph-properties fo:margin-left="-0.097cm" fo:margin-right="0.005cm" fo:text-indent="0cm" style:auto-text-indent="false"/>
    </style:style>
    <style:style style:name="P153" style:family="paragraph" style:parent-style-name="Table_20_Contents">
      <style:paragraph-properties fo:margin-left="-0.097cm" fo:margin-right="0.005cm" fo:text-align="justify" style:justify-single-word="false" fo:text-indent="0cm" style:auto-text-indent="false"/>
      <style:text-properties fo:background-color="transparent"/>
    </style:style>
    <style:style style:name="P154" style:family="paragraph" style:parent-style-name="Table_20_Contents">
      <style:paragraph-properties fo:margin-left="-0.097cm" fo:margin-right="0cm" fo:text-indent="0cm" style:auto-text-indent="false"/>
    </style:style>
    <style:style style:name="P155" style:family="paragraph" style:parent-style-name="Heading_20_2">
      <style:paragraph-properties fo:margin-top="2.401cm" fo:margin-bottom="0.3cm"/>
    </style:style>
    <style:style style:name="P156" style:family="paragraph" style:parent-style-name="Heading_20_2">
      <style:paragraph-properties fo:break-before="page"/>
    </style:style>
    <style:style style:name="P157" style:family="paragraph" style:parent-style-name="Heading_20_2">
      <style:paragraph-properties fo:margin-left="0cm" fo:margin-right="0cm" fo:text-indent="0cm" style:auto-text-indent="false"/>
    </style:style>
    <style:style style:name="P158" style:family="paragraph" style:parent-style-name="Heading_20_3">
      <style:paragraph-properties fo:background-color="transparent">
        <style:background-image/>
      </style:paragraph-properties>
      <style:text-properties fo:background-color="transparent"/>
    </style:style>
    <style:style style:name="P159" style:family="paragraph" style:parent-style-name="Heading_20_3">
      <style:paragraph-properties fo:margin-top="0cm" fo:margin-bottom="0.7cm"/>
    </style:style>
    <style:style style:name="P160" style:family="paragraph" style:parent-style-name="Heading_20_1">
      <style:paragraph-properties fo:break-before="page"/>
    </style:style>
    <style:style style:name="P161" style:family="paragraph" style:parent-style-name="Heading_20_1">
      <style:paragraph-properties fo:margin-top="1.401cm" fo:margin-bottom="0.7cm"/>
    </style:style>
    <style:style style:name="P162" style:family="paragraph" style:parent-style-name="Heading_20_1" style:master-page-name="Page-Primary-Roman">
      <style:paragraph-properties style:page-number="auto" fo:break-before="page"/>
    </style:style>
    <style:style style:name="P163" style:family="paragraph" style:parent-style-name="Heading_20_1" style:master-page-name="Page-Secundary-Arabic">
      <style:paragraph-properties style:page-number="auto" fo:break-before="page"/>
    </style:style>
    <style:style style:name="P164" style:family="paragraph" style:parent-style-name="Heading_20_1" style:master-page-name="Page-Secundary-Arabic">
      <style:paragraph-properties fo:margin-left="0cm" fo:margin-right="0cm" fo:text-indent="0cm" style:auto-text-indent="false" style:page-number="auto" fo:break-before="page"/>
    </style:style>
    <style:style style:name="P165" style:family="paragraph" style:parent-style-name="Heading" style:master-page-name="Page-Primary-Arabic">
      <style:paragraph-properties style:page-number="1" fo:break-before="page"/>
    </style:style>
    <style:style style:name="P166" style:family="paragraph" style:parent-style-name="Heading" style:master-page-name="Page-Secundary-Arabic">
      <style:paragraph-properties style:page-number="auto" fo:break-before="page"/>
    </style:style>
    <style:style style:name="P167" style:family="paragraph" style:parent-style-name="Heading" style:master-page-name="Page-Primary-Arabic">
      <style:paragraph-properties style:page-number="auto" fo:break-before="page"/>
    </style:style>
    <style:style style:name="P168" style:family="paragraph" style:parent-style-name="Text_20_body" style:master-page-name="Page-Secundary-Arabic-Introducao">
      <style:paragraph-properties style:page-number="auto"/>
    </style:style>
    <style:style style:name="P169" style:family="paragraph" style:parent-style-name="Text_20_body" style:list-style-name="L3"/>
    <style:style style:name="P170" style:family="paragraph" style:parent-style-name="Text_20_body" style:list-style-name="L6">
      <style:paragraph-properties fo:line-height="150%"/>
    </style:style>
    <style:style style:name="P171" style:family="paragraph" style:parent-style-name="Text_20_body" style:list-style-name="L7">
      <style:paragraph-properties fo:line-height="150%"/>
    </style:style>
    <style:style style:name="P172" style:family="paragraph" style:parent-style-name="Text_20_body" style:list-style-name="L1">
      <style:paragraph-properties fo:margin-left="0.993cm" fo:margin-right="0cm" fo:text-indent="-0.199cm" style:auto-text-indent="false">
        <style:tab-stops/>
      </style:paragraph-properties>
    </style:style>
    <style:style style:name="P173" style:family="paragraph" style:parent-style-name="Text_20_body" style:list-style-name="L2">
      <style:paragraph-properties fo:margin-left="1.058cm" fo:margin-right="0cm" fo:text-indent="-0.217cm" style:auto-text-indent="false">
        <style:tab-stops/>
      </style:paragraph-properties>
    </style:style>
    <style:style style:name="P174" style:family="paragraph" style:parent-style-name="Text_20_body" style:list-style-name="L2">
      <style:paragraph-properties fo:margin-left="1.034cm" fo:margin-right="0cm" fo:text-indent="-0.192cm" style:auto-text-indent="false">
        <style:tab-stops/>
      </style:paragraph-properties>
    </style:style>
    <style:style style:name="P175" style:family="paragraph" style:parent-style-name="Text_20_body" style:list-style-name="L2">
      <style:paragraph-properties fo:margin-left="1.034cm" fo:margin-right="0cm" fo:text-indent="-0.192cm" style:auto-text-indent="false">
        <style:tab-stops/>
      </style:paragraph-properties>
      <style:text-properties fo:background-color="transparent"/>
    </style:style>
    <style:style style:name="P176" style:family="paragraph" style:parent-style-name="Text_20_body" style:list-style-name="L2">
      <style:paragraph-properties fo:margin-left="1.034cm" fo:margin-right="0cm" fo:text-indent="-0.192cm" style:auto-text-indent="false" fo:break-before="page">
        <style:tab-stops/>
      </style:paragraph-properties>
    </style:style>
    <style:style style:name="P177" style:family="paragraph" style:parent-style-name="Text_20_body" style:list-style-name="L2">
      <style:paragraph-properties fo:margin-left="1.076cm" fo:margin-right="0cm" fo:text-indent="-0.229cm" style:auto-text-indent="false">
        <style:tab-stops/>
      </style:paragraph-properties>
    </style:style>
    <style:style style:name="P178" style:family="paragraph" style:parent-style-name="Text_20_body" style:list-style-name="L3">
      <style:paragraph-properties fo:margin-left="0.938cm" fo:margin-right="0cm" fo:text-indent="-0.229cm" style:auto-text-indent="false">
        <style:tab-stops/>
      </style:paragraph-properties>
    </style:style>
    <style:style style:name="P179" style:family="paragraph" style:parent-style-name="Text_20_body" style:master-page-name="Page-Secundary-Arabic-EstadodaArte">
      <style:paragraph-properties fo:margin-left="0cm" fo:margin-right="0cm" fo:text-indent="0cm" style:auto-text-indent="false" style:page-number="auto"/>
    </style:style>
    <style:style style:name="P180" style:family="paragraph" style:parent-style-name="Text_20_body">
      <style:paragraph-properties fo:margin-left="0cm" fo:margin-right="0cm" fo:text-indent="0cm" style:auto-text-indent="false" fo:break-before="page">
        <style:tab-stops/>
      </style:paragraph-properties>
    </style:style>
    <style:style style:name="P181" style:family="paragraph" style:parent-style-name="Text_20_body">
      <style:paragraph-properties fo:margin-left="0cm" fo:margin-right="0cm" fo:text-indent="0cm" style:auto-text-indent="false" fo:break-before="page"/>
      <style:text-properties style:font-name="Calibri4" fo:font-size="12pt"/>
    </style:style>
    <style:style style:name="P182" style:family="paragraph" style:parent-style-name="Text_20_body" style:master-page-name="Page-Arabic-Secundary-Referencias">
      <style:paragraph-properties fo:margin-left="0cm" fo:margin-right="0cm" fo:text-indent="0cm" style:auto-text-indent="false" style:page-number="auto"/>
    </style:style>
    <style:style style:name="P183" style:family="paragraph" style:parent-style-name="Text_20_body" style:list-style-name="L4">
      <style:paragraph-properties fo:margin-left="0.9cm" fo:margin-right="0cm" fo:text-align="start" style:justify-single-word="false" fo:text-indent="0.053cm" style:auto-text-indent="false">
        <style:tab-stops/>
      </style:paragraph-properties>
    </style:style>
    <style:style style:name="P184" style:family="paragraph" style:parent-style-name="Text_20_body" style:list-style-name="L4">
      <style:paragraph-properties fo:margin-left="0.953cm" fo:margin-right="0cm" fo:text-align="start" style:justify-single-word="false" fo:text-indent="0cm" style:auto-text-indent="false">
        <style:tab-stops/>
      </style:paragraph-properties>
    </style:style>
    <style:style style:name="P185" style:family="paragraph" style:parent-style-name="Text_20_body" style:list-style-name="L4">
      <style:paragraph-properties fo:margin-left="0.953cm" fo:margin-right="0cm" fo:text-align="start" style:justify-single-word="false" fo:text-indent="-0.026cm" style:auto-text-indent="false">
        <style:tab-stops/>
      </style:paragraph-properties>
    </style:style>
    <style:style style:name="P186" style:family="paragraph" style:parent-style-name="Text_20_body" style:master-page-name="Page-Secundary-Arabic-Sistema">
      <style:paragraph-properties style:page-number="auto"/>
    </style:style>
    <style:style style:name="P187" style:family="paragraph" style:parent-style-name="Text_20_body">
      <style:paragraph-properties fo:background-color="transparent">
        <style:background-image/>
      </style:paragraph-properties>
      <style:text-properties fo:background-color="transparent"/>
    </style:style>
    <style:style style:name="P188" style:family="paragraph" style:parent-style-name="Text_20_body">
      <style:paragraph-properties fo:break-before="page"/>
    </style:style>
    <style:style style:name="P189" style:family="paragraph" style:parent-style-name="Text_20_body">
      <style:paragraph-properties fo:margin-left="0cm" fo:margin-right="0cm" fo:text-indent="0.762cm" style:auto-text-indent="false"/>
    </style:style>
    <style:style style:name="P190" style:family="paragraph" style:parent-style-name="Text_20_body" style:master-page-name="Page-Secundary-Arabic-Conclusoes">
      <style:paragraph-properties fo:line-height="150%" style:page-number="auto"/>
      <style:text-properties style:font-name="Calibri3" fo:font-size="12pt" style:font-size-asian="12pt" style:font-size-complex="12pt"/>
    </style:style>
    <style:style style:name="P191" style:family="paragraph" style:parent-style-name="First_20_Page" style:master-page-name="Page-Primary-Roman">
      <style:paragraph-properties fo:text-align="center" style:justify-single-word="false" style:page-number="auto" fo:break-before="page"/>
      <style:text-properties style:font-name="Arial"/>
    </style:style>
    <style:style style:name="P192" style:family="paragraph" style:parent-style-name="First_20_Page">
      <style:paragraph-properties fo:text-align="center" style:justify-single-word="false"/>
      <style:text-properties style:font-name="Calibri3" fo:font-size="10.5pt" style:font-size-asian="10.5pt" style:font-size-complex="10.5pt"/>
    </style:style>
    <style:style style:name="P193" style:family="paragraph" style:parent-style-name="First_20_Page">
      <style:paragraph-properties fo:text-align="center" style:justify-single-word="false"/>
      <style:text-properties style:font-name="Calibri3"/>
    </style:style>
    <style:style style:name="P194" style:family="paragraph" style:parent-style-name="First_20_Page">
      <style:paragraph-properties fo:text-align="center" style:justify-single-word="false"/>
      <style:text-properties style:font-name="Calibri3" fo:font-size="12pt" style:font-size-asian="12pt" style:font-size-complex="12pt"/>
    </style:style>
    <style:style style:name="P195" style:family="paragraph" style:parent-style-name="First_20_Page">
      <style:paragraph-properties fo:text-align="center" style:justify-single-word="false"/>
      <style:text-properties style:font-name="Calibri3" fo:font-size="14pt" style:font-size-asian="14pt" style:font-size-complex="14pt"/>
    </style:style>
    <style:style style:name="P196" style:family="paragraph" style:parent-style-name="First_20_Page" style:master-page-name="Page-Primary-Roman">
      <style:paragraph-properties fo:text-align="center" style:justify-single-word="false" style:page-number="2"/>
      <style:text-properties style:font-name="Calibri3" fo:font-size="10.5pt" style:font-size-asian="10.5pt" style:font-size-complex="10.5pt"/>
    </style:style>
    <style:style style:name="P197" style:family="paragraph" style:parent-style-name="First_20_Page">
      <style:paragraph-properties fo:text-align="center" style:justify-single-word="false" fo:break-before="page"/>
      <style:text-properties style:font-name="Calibri3" fo:font-size="12pt" style:font-size-asian="12pt" style:font-size-complex="12pt"/>
    </style:style>
    <style:style style:name="P198" style:family="paragraph" style:parent-style-name="Standard" style:master-page-name="Page-Primary-Roman">
      <style:paragraph-properties fo:line-height="150%" fo:text-align="justify" style:justify-single-word="false" style:page-number="auto" fo:break-before="page" style:text-autospace="none"/>
      <style:text-properties style:font-name="Arial" fo:font-size="12pt" style:font-name-asian="Helvetica" style:font-size-asian="12pt" style:font-name-complex="Helvetica" style:font-size-complex="12pt"/>
    </style:style>
    <style:style style:name="P199" style:family="paragraph" style:parent-style-name="Standard">
      <style:paragraph-properties fo:margin-left="0cm" fo:margin-right="0cm" fo:text-indent="0cm" style:auto-text-indent="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background-color="transparent" style:font-style-asian="normal" style:font-style-complex="normal"/>
    </style:style>
    <style:style style:name="T5" style:family="text">
      <style:text-properties fo:font-variant="normal" fo:text-transform="none" fo:color="#222222" fo:letter-spacing="normal" fo:font-style="normal" fo:font-weight="normal"/>
    </style:style>
    <style:style style:name="T6" style:family="text">
      <style:text-properties fo:font-variant="normal" fo:text-transform="none" fo:color="#222222" fo:letter-spacing="normal" fo:font-style="normal" fo:font-weight="normal" fo:background-color="transparent"/>
    </style:style>
    <style:style style:name="T7" style:family="text">
      <style:text-properties fo:font-variant="normal" fo:text-transform="none" fo:color="#222222" fo:letter-spacing="normal" fo:font-style="italic" fo:font-weight="normal" style:font-style-asian="italic" style:font-style-complex="italic"/>
    </style:style>
    <style:style style:name="T8" style:family="text">
      <style:text-properties fo:font-variant="normal" fo:text-transform="none" fo:color="#222222" style:font-name="Calibri3" fo:font-size="12pt" fo:letter-spacing="normal" fo:font-style="normal" fo:font-weight="normal" style:font-size-asian="12pt" style:font-size-complex="12pt"/>
    </style:style>
    <style:style style:name="T9" style:family="text">
      <style:text-properties fo:font-variant="normal" fo:text-transform="none" fo:color="#222222" style:font-name="Calibri3" fo:font-size="12pt" fo:letter-spacing="normal" fo:font-style="normal" fo:font-weight="normal" style:font-size-asian="12pt" style:font-style-asian="italic" style:font-size-complex="12pt" style:font-style-complex="italic"/>
    </style:style>
    <style:style style:name="T10" style:family="text">
      <style:text-properties fo:font-variant="normal" fo:text-transform="none" fo:color="#222222" style:font-name="Calibri3" fo:font-size="12pt" fo:letter-spacing="norma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1" style:family="text">
      <style:text-properties fo:font-variant="normal" fo:text-transform="none" fo:color="#222222" style:font-name="Calibri3" fo:font-size="12pt" fo:letter-spacing="normal" fo:font-style="normal" fo:font-weight="normal" style:font-size-asian="12pt" style:language-asian="zxx" style:country-asian="none" style:font-style-asian="normal" style:font-size-complex="12pt" style:language-complex="zxx" style:country-complex="none" style:font-style-complex="normal"/>
    </style:style>
    <style:style style:name="T12" style:family="text">
      <style:text-properties fo:font-variant="normal" fo:text-transform="none" fo:color="#222222" style:font-name="Calibri3"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222222" style:font-name="Calibri3" fo:font-size="12pt" fo:letter-spacing="normal" fo:font-style="normal" fo:font-weight="normal" fo:background-color="transparent" style:font-size-asian="12pt" style:font-size-complex="12pt"/>
    </style:style>
    <style:style style:name="T14" style:family="text">
      <style:text-properties fo:font-variant="normal" fo:text-transform="none" fo:color="#222222" style:font-name="Calibri3"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222222" style:font-name="Calibri3" fo:font-size="12pt" fo:letter-spacing="normal"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6" style:family="text">
      <style:text-properties fo:font-variant="normal" fo:text-transform="none" fo:color="#222222" style:font-name="Calibri3"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222222" style:font-name="Calibri3" fo:font-size="12pt" fo:letter-spacing="normal" fo:font-style="normal" fo:font-weight="bold" fo:background-color="transparent" style:font-size-asian="12pt" style:font-weight-asian="bold" style:font-size-complex="12pt" style:font-weight-complex="bold"/>
    </style:style>
    <style:style style:name="T18" style:family="text">
      <style:text-properties fo:font-variant="normal" fo:text-transform="none" fo:color="#222222" style:font-name="Calibri3" fo:font-size="12pt" fo:letter-spacing="normal" fo:font-style="italic" fo:font-weight="normal" style:font-size-asian="12pt" style:font-style-asian="italic" style:font-size-complex="12pt" style:font-style-complex="italic"/>
    </style:style>
    <style:style style:name="T19" style:family="text">
      <style:text-properties fo:font-variant="normal" fo:text-transform="none" fo:color="#222222" style:font-name="Calibri3" fo:font-size="12pt" fo:letter-spacing="normal"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0" style:family="text">
      <style:text-properties fo:font-variant="normal" fo:text-transform="none" fo:color="#222222" style:font-name="Calibri3" fo:font-size="12pt" fo:letter-spacing="normal" fo:font-style="italic" fo:font-weight="normal" style:font-size-asian="12pt" style:language-asian="zxx" style:country-asian="none" style:font-style-asian="italic" style:font-size-complex="12pt" style:language-complex="zxx" style:country-complex="none" style:font-style-complex="italic"/>
    </style:style>
    <style:style style:name="T21" style:family="text">
      <style:text-properties fo:font-variant="normal" fo:text-transform="none" fo:color="#222222" style:font-name="Calibri3"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T22" style:family="text">
      <style:text-properties fo:font-variant="normal" fo:text-transform="none" fo:color="#000000" style:font-name="Calibri3" fo:letter-spacing="normal" fo:font-style="normal"/>
    </style:style>
    <style:style style:name="T23" style:family="text">
      <style:text-properties fo:font-variant="normal" fo:text-transform="none" style:use-window-font-color="true" style:text-line-through-style="none" style:font-name="Calibri3" fo:letter-spacing="-0.026cm" fo:font-style="normal" style:text-underline-style="none" fo:font-weight="normal" style:text-blinking="false" style:font-style-asian="normal" style:font-style-complex="normal"/>
    </style:style>
    <style:style style:name="T24" style:family="text">
      <style:text-properties fo:font-variant="normal" fo:text-transform="none" style:use-window-font-color="true" style:text-line-through-style="none" style:font-name="Calibri3" fo:letter-spacing="-0.026cm" fo:font-style="italic" style:text-underline-style="none" fo:font-weight="normal" style:text-blinking="false" style:font-style-asian="italic" style:font-style-complex="italic"/>
    </style:style>
    <style:style style:name="T25" style:family="text">
      <style:text-properties fo:background-color="transparent"/>
    </style:style>
    <style:style style:name="T26" style:family="text">
      <style:text-properties fo:background-color="transparent" style:font-style-asian="normal" style:font-style-complex="normal"/>
    </style:style>
    <style:style style:name="T27" style:family="text">
      <style:text-properties style:font-style-asian="normal" style:font-style-complex="normal"/>
    </style:style>
    <style:style style:name="T28" style:family="text">
      <style:text-properties style:font-name="Calibri4" fo:font-size="12pt"/>
    </style:style>
    <style:style style:name="T29" style:family="text">
      <style:text-properties style:font-name="Calibri4" fo:font-size="12pt" fo:background-color="transparent"/>
    </style:style>
    <style:style style:name="T30" style:family="text">
      <style:text-properties style:font-name="Calibri4" fo:font-size="12pt" fo:font-style="italic"/>
    </style:style>
    <style:style style:name="T31" style:family="text">
      <style:text-properties style:font-name="Calibri3"/>
    </style:style>
    <style:style style:name="T32" style:family="text">
      <style:text-properties style:font-name="Courier2" fo:font-size="9pt" style:font-name-asian="Courier2" style:font-size-asian="9pt" style:font-name-complex="Courier2" style:font-size-complex="9pt"/>
    </style:style>
    <style:style style:name="T33" style:family="text">
      <style:text-properties style:font-name="Courier2" fo:font-size="10pt" style:font-name-asian="Courier2" style:font-size-asian="10pt" style:font-name-complex="Courier2" style:font-size-complex="10pt"/>
    </style:style>
    <style:style style:name="T34" style:family="text">
      <style:text-properties style:font-name="Century Gothic"/>
    </style:style>
    <style:style style:name="T35" style:family="text">
      <style:text-properties fo:color="#000000"/>
    </style:style>
    <style:style style:name="T36" style:family="text">
      <style:text-properties fo:color="#000000" fo:font-size="10.5pt"/>
    </style:style>
    <style:style style:name="T37" style:family="text">
      <style:text-properties fo:color="#000000" fo:font-size="10.5pt" fo:font-style="italic" style:text-underline-style="none" style:font-style-asian="italic" style:font-style-complex="italic"/>
    </style:style>
    <style:style style:name="T38" style:family="text">
      <style:text-properties fo:color="#000000" fo:font-size="10.5pt" fo:font-style="normal" style:font-style-asian="normal" style:font-style-complex="normal"/>
    </style:style>
    <style:style style:name="T39" style:family="text">
      <style:text-properties fo:color="#000000" fo:font-style="italic" style:text-underline-style="none" style:font-style-asian="italic" style:font-style-complex="italic"/>
    </style:style>
    <style:style style:name="T40" style:family="text">
      <style:text-properties fo:color="#000000" fo:font-style="italic" style:text-underline-style="solid" style:text-underline-width="auto" style:text-underline-color="font-color" style:font-style-asian="italic" style:font-style-complex="italic"/>
    </style:style>
    <style:style style:name="T41" style:family="text">
      <style:text-properties fo:color="#000000" style:text-underline-style="none"/>
    </style:style>
    <style:style style:name="T42" style:family="text">
      <style:text-properties fo:color="#000000" fo:font-style="normal" style:text-underline-style="none" style:font-style-asian="normal" style:font-style-complex="normal"/>
    </style:style>
    <style:style style:name="T43" style:family="text">
      <style:text-properties style:use-window-font-color="true"/>
    </style:style>
    <style:style style:name="T44" style:family="text">
      <style:text-properties style:use-window-font-color="true" fo:font-style="italic" style:text-underline-style="none" style:font-style-asian="italic" style:font-style-complex="italic"/>
    </style:style>
    <style:style style:name="T45" style:family="text">
      <style:text-properties style:use-window-font-color="true" fo:font-style="italic" style:font-style-asian="italic" style:font-style-complex="italic"/>
    </style:style>
    <style:style style:name="T46" style:family="text">
      <style:text-properties style:use-window-font-color="true" fo:font-style="italic" style:text-underline-style="solid" style:text-underline-width="auto" style:text-underline-color="font-color" style:font-style-asian="italic" style:font-style-complex="italic"/>
    </style:style>
    <style:style style:name="T47" style:family="text">
      <style:text-properties style:use-window-font-color="true" style:text-underline-style="none"/>
    </style:style>
    <style:style style:name="T48" style:family="text">
      <style:text-properties fo:font-size="12pt" style:font-size-asian="12pt" style:font-size-complex="12pt"/>
    </style:style>
    <style:style style:name="T49" style:family="text">
      <style:text-properties fo:font-size="10pt" style:font-size-asian="10pt" style:font-size-complex="10pt"/>
    </style:style>
    <style:style style:name="T50" style:family="text">
      <style:text-properties fo:font-size="2pt" style:font-size-asian="2pt" style:font-size-complex="2pt"/>
    </style:style>
    <style:style style:name="T51" style:family="text">
      <style:text-properties fo:font-weight="bold" fo:background-color="transparent" style:font-weight-asian="bold" style:font-weight-complex="bold"/>
    </style:style>
    <style:style style:name="T52" style:family="text">
      <style:text-properties fo:font-weight="bold" style:font-weight-asian="bold" style:font-weight-complex="bold"/>
    </style:style>
    <style:style style:name="T53" style:family="text">
      <style:text-properties fo:background-color="#ff00ff"/>
    </style:style>
    <style:style style:name="T5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7cm" fo:text-indent="-1.73cm" fo:margin-left="2.1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97cm" fo:text-indent="-0.229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97cm" fo:text-indent="-0.229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header.va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os gráficos1" text:anchor-type="page" text:anchor-page-number="1" svg:x="7.796cm" svg:y="5.094cm" svg:width="5.412cm" svg:height="5.375cm" draw:z-index="0">
        <draw:image xlink:href="../images/pmba-big.gif" xlink:type="simple" xlink:show="embed" xlink:actuate="onLoad"/>
      </draw:frame>
      <draw:frame draw:style-name="fr1" draw:name="graphics1" text:anchor-type="page" text:anchor-page-number="3" svg:x="7.796cm" svg:y="5.094cm" svg:width="5.412cm" svg:height="5.375cm" draw:z-index="1">
        <draw:image xlink:href="../images/pmba-big.gif" xlink:type="simple" xlink:show="embed" xlink:actuate="onLoad"/>
      </draw:frame>
      <text:p text:style-name="P14"><text:s/></text:p>
      <text:p text:style-name="P14"/>
      <text:p text:style-name="P14"/>
      <text:p text:style-name="P14"/>
      <text:p text:style-name="P14"/>
      <text:p text:style-name="P14"/>
      <text:p text:style-name="P14"/>
      <text:p text:style-name="P16">UNIVERSIDADE DE ÉVORA</text:p>
      <text:p text:style-name="P19"/>
      <text:p text:style-name="P18">Mestrado em Engenharia Informática</text:p>
      <text:p text:style-name="P15"/>
      <text:p text:style-name="P15"/>
      <text:p text:style-name="P15"/>
      <text:p text:style-name="P17">Smart Module Builder</text:p>
      <text:p text:style-name="P17">Automatic Creation of Modules for SugarCRM</text:p>
      <text:p text:style-name="P15"/>
      <text:p text:style-name="P15"/>
      <text:p text:style-name="P15"/>
      <text:p text:style-name="P16">João Carlos Selésio de Morais</text:p>
      <text:p text:style-name="P16"/>
      <text:p text:style-name="P16">Orientador: Luís Arriaga da Cunha</text:p>
      <text:p text:style-name="P15"/>
      <text:p text:style-name="P19">Évora, Fevereiro de 2013</text:p>
      <text:p text:style-name="P196"/>
      <text:p text:style-name="P15"/>
      <text:p text:style-name="P15"/>
      <text:p text:style-name="P15"/>
      <text:p text:style-name="P20"/>
      <text:p text:style-name="P191"><text:s/></text:p>
      <text:p text:style-name="P14"/>
      <text:p text:style-name="P14"/>
      <text:p text:style-name="P14"/>
      <text:p text:style-name="P14"/>
      <text:p text:style-name="P16">UNIVERSIDADE DE ÉVORA</text:p>
      <text:p text:style-name="P19"/>
      <text:p text:style-name="P18">Mestrado em Engenharia Informática</text:p>
      <text:p text:style-name="P15"/>
      <text:p text:style-name="P15"/>
      <text:p text:style-name="P15"/>
      <text:p text:style-name="P17">Smart Module Builder</text:p>
      <text:p text:style-name="P17">Automatic Creation of Modules for SugarCRM</text:p>
      <text:p text:style-name="P15"/>
      <text:p text:style-name="P15"/>
      <text:p text:style-name="P15"/>
      <text:p text:style-name="P16">João Carlos Selésio de Morais</text:p>
      <text:p text:style-name="P16"/>
      <text:p text:style-name="P16">Orientador: Luís Arriaga da Cunha</text:p>
      <text:p text:style-name="P16"/>
      <text:p text:style-name="P15"/>
      <text:p text:style-name="P19">Évora, Fevereiro de 2013</text:p>
      <text:p text:style-name="P194"/>
      <text:p text:style-name="P197"/>
      <text:h text:style-name="P160" text:outline-level="1">AGRADECIMENTOS</text:h>
      <text:p text:style-name="Text_20_body">A realização desta Dissertação de Mestrado só foi possível graças à colaboração e ao contributo, de forma directa ou indirecta, de várias pessoas, às quais gostaria de dedicar algumas palavras de agradecimento e profundo reconhecimento, em particular:</text:p>
      <text:p text:style-name="Text_20_body">Ao Professor Luís Fernando Arriaga Cunha, meu orientador, por ter aceite este encargo e pela sua disponibilidade e espírito crítico que contribuíram significativamente para a qualidade de toda a dissertação.</text:p>
      <text:p text:style-name="Text_20_body">Aos meus colegas, Filipe Guerra e Clemente Raposo, pelo encorajamento, colaboração e amizade.</text:p>
      <text:p text:style-name="Text_20_body">À Luísa e ao José Pinto pela disponibilidade e hospitalidade durante a minha estadia em Évora ao longo do Mestrado.</text:p>
      <text:p text:style-name="Text_20_body">À minha namorada, Carla Pinto, pela paciência, compreensão e ajuda nesta fase final.</text:p>
      <text:p text:style-name="Text_20_body">E, por último, mas não menos importante, aos meus pais, João Morais e Luci Selésio, e irmã, Rute Morais, pelo apoio, compreensão, diversos sacrifícios suportados e pelo constante encorajamento a fim de prosseguir não só a elaboração deste projeto, assim como, todo o meu percurso académico.</text:p>
      <text:p text:style-name="P6"/>
      <text:p text:style-name="P8"/>
      <text:h text:style-name="P161" text:outline-level="1">SUMÁRIO</text:h>
      <text:p text:style-name="P123">Construtor inteligente de módulos</text:p>
      <text:p text:style-name="Summary-footer">Criação automática de módulos para SugarCRM</text:p>
      <text:p text:style-name="P10"/>
      <text:p text:style-name="Text_20_body">As Tecnologias de Informação e Comunicação assumem, hoje em dia, um papel de extrema importância nos desenvolvimentos estratégicos e operacionais de empresas tornando a gestão de informação mais simples e eficaz.</text:p>
      <text:p text:style-name="Text_20_body">Neste contexto surge o <text:span text:style-name="T1">CRM</text:span> (<text:span text:style-name="T1">Customer Relationship Management</text:span>), que define toda uma classe de ferramentas que automatizam as funções de contacto com o cliente, proporcionando às empresas uma melhor compreensão do comportamento dos seus clientes e a criação de ofertas de produtos e serviços personalizados.</text:p>
      <text:p text:style-name="Text_20_body">Um exemplo prático desta aplicação é o <text:span text:style-name="T1">SugarCRM</text:span> que embora seja uma plataforma altamente extensível, apresenta algumas limitações, no que diz respeito à optimização e automatização de tarefas repetitivas sejam elas de desenvolvimento ou administração.</text:p>
      <text:p text:style-name="Text_20_body">Assim, esta dissertação, procura desenvolver para <text:span text:style-name="T1">SugarCRM</text:span> uma alternativa, na forma de um <text:span text:style-name="T1">CLI</text:span> (<text:span text:style-name="T1">Command-Line Interface</text:span>) com o objetivo de aumentar a velocidade de desenvolvimento, ajudar na prevenção e deteção de erros e facilitar a execução de tarefas específicas.</text:p>
      <text:p text:style-name="P198"/>
      <text:h text:style-name="P160" text:outline-level="1">PALAVRAS-CHAVE</text:h>
      <text:p text:style-name="Text_20_body">Gestão de Relacionamento com o Cliente, <text:span text:style-name="T1">SugarCRM</text:span>, Interfaces de Linha de Comandos</text:p>
      <text:p text:style-name="P7"/>
      <text:h text:style-name="P160" text:outline-level="1">ABSTRACT</text:h>
      <text:p text:style-name="Standard"/>
      <text:p text:style-name="Text_20_body">The Information and Communication Technologies assume, nowadays, a very important role with regard to operational and strategic developments of companies.</text:p>
      <text:p text:style-name="Text_20_body">In this context we find the CRM (Customer Relationship Management), a concept created to define a whole class of tools that automate the functions of customer contact, providing companies a better understanding of the behavior of their customers and allowing the creation of products and personalized services offerings.</text:p>
      <text:p text:style-name="Text_20_body">A practical example application of this concept is SugarCRM, which although it is a highly extensible platform, it has some limitations, concerning the optimization and automation of repetitive tasks related with development or administration processes.</text:p>
      <text:p text:style-name="Text_20_body">This dissertation aims to develop, an alternative, to be used by both system administrators and developers, in the form of a CLI (Command-Line Interface) for SugarCRM, that not only increases the development speed and helps preventing and detecting errors but also facilitates the execution of specific tasks.</text:p>
      <text:p text:style-name="P198"/>
      <text:h text:style-name="P160" text:outline-level="1">KEYWORDS</text:h>
      <text:p text:style-name="Text_20_body">Customer Relationship Management, SugarCRM, Command-Line Interfaces</text:p>
      <text:p text:style-name="P6"/>
      <text:h text:style-name="P160" text:outline-level="1">CONTEÚDO</text:h>
      <text:table-of-content text:style-name="Sect1" text:name="Table of Contents1">
        <text:table-of-content-source text:outline-level="4"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_20_-_20_After-_20_Chapter"/>
            <text:index-source-style text:style-name="Heading_20_1-With-Chapter"/>
            <text:index-source-style text:style-name="Heading_20_2-2"/>
            <text:index-source-style text:style-name="Heading_20_3"/>
            <text:index-source-style text:style-name="Heading-Anexos"/>
          </text:index-source-styles>
        </text:table-of-content-source>
        <text:index-body>
          <text:p text:style-name="P34">LISTA DE TABELAS<text:tab/>xix</text:p>
          <text:p text:style-name="P34">SIGLAS E ACRÓNIMOS<text:tab/>xxi</text:p>
          <text:p text:style-name="P34"/>
          <text:p text:style-name="P34">CAPÍTULO 1</text:p>
          <text:p text:style-name="P34">INTRODUÇÃO<text:tab/>1</text:p>
          <text:p text:style-name="P114">1.1 CRM<text:tab/>2</text:p>
          <text:p text:style-name="P114">1.2 SugarCRM<text:tab/>4</text:p>
          <text:p text:style-name="P114">1.3 Interfaces de linha de comandos<text:tab/>6</text:p>
          <text:p text:style-name="P115">1.3.1 Tipos de Interfaces de linha de comandos<text:tab/>7</text:p>
          <text:p text:style-name="P115">1.3.2 Vantagens<text:tab/>8</text:p>
          <text:p text:style-name="P115">1.3.3 Desvantagens<text:tab/>9</text:p>
          <text:p text:style-name="P114">1.4 Objetivos<text:tab/>10</text:p>
          <text:p text:style-name="P114"/>
          <text:p text:style-name="P34">CAPÍTULO 2</text:p>
          <text:p text:style-name="P34">TRABALHO RELACIONADO<text:tab/>11</text:p>
          <text:p text:style-name="Contents_20_2">2.1 Estado da arte<text:tab/>11</text:p>
          <text:p text:style-name="P115">2.1.1 Zend Tool<text:tab/>12</text:p>
          <text:p text:style-name="P115">2.1.2 Symfony CLI<text:tab/>14</text:p>
          <text:p text:style-name="P115">2.1.3 Drush<text:tab/>16</text:p>
          <text:p text:style-name="P115"/>
          <text:p text:style-name="P34">CAPÍTULO 3</text:p>
          <text:p text:style-name="P34">SISTEMA PROPOSTO<text:tab/>20</text:p>
          <text:p text:style-name="Contents_20_2">3.1 Apresentação do sistema<text:tab/>20</text:p>
          <text:p text:style-name="P114"><text:soft-page-break/>3.2 Ferramentas a utilizar<text:tab/>21</text:p>
          <text:p text:style-name="P114"/>
          <text:p text:style-name="P34">CAPÍTULO 4</text:p>
          <text:p text:style-name="P34">IMPLEMENTAÇÃO<text:tab/>23</text:p>
          <text:p text:style-name="Contents_20_2">4.1 Insulin <text:s/>- 'Cause too much Sugar causes diabetes!<text:tab/>23</text:p>
          <text:p text:style-name="P114">4.2 Comandos<text:tab/>23</text:p>
          <text:p text:style-name="P115">4.2.1 Especificações<text:tab/>23</text:p>
          <text:p text:style-name="P116">4.2.1.1 Nomenclatura de ficheiros, comandos e funções<text:tab/>24<text:line-break/>4.2.1.2 Localização<text:tab/>25</text:p>
          <text:p text:style-name="P115">4.2.2 Bootstraps<text:tab/>26</text:p>
          <text:p text:style-name="P122">4.2.3 Anatomia de um comando<text:tab/>.29</text:p>
          <text:p text:style-name="P121">4.3 Comandos implementados<text:tab/>.31</text:p>
          <text:p text:style-name="P121">4.4 Casos práticos de utilização<text:tab/>.33</text:p>
          <text:p text:style-name="P115"/>
          <text:p text:style-name="P34">CAPÍTULO 5</text:p>
          <text:p text:style-name="P34">CONCLUSÕES E TRABALHO FUTURO<text:tab/>35</text:p>
          <text:p text:style-name="P34"/>
          <text:p text:style-name="P34">REFERÊNCIAS BIBLIOGRÁFICAS<text:tab/>37</text:p>
          <text:p text:style-name="P34"/>
          <text:p text:style-name="P34">ANEXOS<text:tab/>39</text:p>
          <text:p text:style-name="P113">Anexo 1. insulin<text:tab/>40</text:p>
          <text:p text:style-name="P113">Anexo 2. help<text:tab/>42</text:p>
          <text:p text:style-name="P113">Anexo 3. core-quick-repair<text:tab/>44</text:p>
          <text:p text:style-name="P113">Anexo 4. cron-run<text:tab/>46</text:p>
          <text:p text:style-name="P113">Anexo 5. field-list<text:tab/>47</text:p>
          <text:p text:style-name="P113">Anexo 6. field-missing-in-bean<text:tab/>48</text:p>
          <text:p text:style-name="P113">Anexo 7. field-missing-in-database<text:tab/>51</text:p>
          <text:p text:style-name="P113">Anexo 8. field-missing-in-vardefs<text:tab/>53</text:p>
          <text:p text:style-name="P113">Anexo 9. role-list<text:tab/>54</text:p>
          <text:p text:style-name="P113"><text:soft-page-break/>Anexo 10. sugar-version <text:tab/>55</text:p>
          <text:p text:style-name="P113">Anexo 11. team-list<text:tab/>56</text:p>
          <text:p text:style-name="P113">Anexo 12. user-create<text:tab/>57</text:p>
          <text:p text:style-name="P113">Anexo 13. user-information<text:tab/>58</text:p>
          <text:p text:style-name="P113">Anexo 14. version<text:tab/>61</text:p>
          <text:p text:style-name="P145"/>
        </text:index-body>
      </text:table-of-content>
      <text:h text:style-name="P162" text:outline-level="1">LISTA DE TABELAS</text:h>
      <text:p text:style-name="P34">Tabela 4.1: Diretórios de comandos e respetivas precedências<text:tab/>25</text:p>
      <text:p text:style-name="P34">Tabela 4.2: Fases de inicialização do <text:span text:style-name="T1">Drush</text:span><text:tab/>26</text:p>
      <text:p text:style-name="P34">Tabela 4.3: Fases de inicialização da <text:span text:style-name="T1">Insulin</text:span><text:tab/>28</text:p>
      <text:p text:style-name="P34">Tabela 4.4: Caraterísticas do comando <text:span text:style-name="T1">field-list</text:span><text:tab/>29</text:p>
      <text:p text:style-name="P34">Tabela 4.5: Comandos Implementados<text:tab/>32</text:p>
      <text:p text:style-name="P146"/>
      <text:h text:style-name="P160" text:outline-level="1">SIGLAS E ACRÓNIMOS</text:h>
      <table:table table:name="table-acronyms" table:style-name="table-acronyms">
        <table:table-column table:style-name="table-acronyms.A"/>
        <table:table-column table:style-name="table-acronyms.B"/>
        <table:table-row>
          <table:table-cell table:style-name="table-acronyms.A1" office:value-type="string">
            <text:p text:style-name="Table-Contents-Acronyms-Ids">API</text:p>
          </table:table-cell>
          <table:table-cell table:style-name="table-acronyms.A1" office:value-type="string">
            <text:p text:style-name="Table_20_Contents">Application Programming Interface</text:p>
          </table:table-cell>
        </table:table-row>
        <table:table-row>
          <table:table-cell table:style-name="table-acronyms.A1" office:value-type="string">
            <text:p text:style-name="Table-Contents-Acronyms-Ids">CLI</text:p>
          </table:table-cell>
          <table:table-cell table:style-name="table-acronyms.A1" office:value-type="string">
            <text:p text:style-name="Table_20_Contents">Command-Line Interface</text:p>
          </table:table-cell>
        </table:table-row>
        <table:table-row>
          <table:table-cell table:style-name="table-acronyms.A1" office:value-type="string">
            <text:p text:style-name="Table-Contents-Acronyms-Ids">CMS</text:p>
          </table:table-cell>
          <table:table-cell table:style-name="table-acronyms.A1" office:value-type="string">
            <text:p text:style-name="Table_20_Contents">Content Management System</text:p>
          </table:table-cell>
        </table:table-row>
        <table:table-row>
          <table:table-cell table:style-name="table-acronyms.A1" office:value-type="string">
            <text:p text:style-name="Table-Contents-Acronyms-Ids">CRM</text:p>
          </table:table-cell>
          <table:table-cell table:style-name="table-acronyms.A1" office:value-type="string">
            <text:p text:style-name="Table_20_Contents">Customer Relationship Management</text:p>
          </table:table-cell>
        </table:table-row>
        <table:table-row>
          <table:table-cell table:style-name="table-acronyms.A1" office:value-type="string">
            <text:p text:style-name="Table-Contents-Acronyms-Ids">GUI</text:p>
          </table:table-cell>
          <table:table-cell table:style-name="table-acronyms.A1" office:value-type="string">
            <text:p text:style-name="Table_20_Contents">Graphical User Interface</text:p>
          </table:table-cell>
        </table:table-row>
        <table:table-row>
          <table:table-cell table:style-name="table-acronyms.A1" office:value-type="string">
            <text:p text:style-name="Table-Contents-Acronyms-Ids">LTS</text:p>
          </table:table-cell>
          <table:table-cell table:style-name="table-acronyms.A1" office:value-type="string">
            <text:p text:style-name="Table_20_Contents">Long Term Support</text:p>
          </table:table-cell>
        </table:table-row>
        <table:table-row>
          <table:table-cell table:style-name="table-acronyms.A1" office:value-type="string">
            <text:p text:style-name="Table-Contents-Acronyms-Ids">MVC</text:p>
          </table:table-cell>
          <table:table-cell table:style-name="table-acronyms.A1" office:value-type="string">
            <text:p text:style-name="Table_20_Contents">Model View Controller</text:p>
          </table:table-cell>
        </table:table-row>
        <table:table-row>
          <table:table-cell table:style-name="table-acronyms.A1" office:value-type="string">
            <text:p text:style-name="Table-Contents-Acronyms-Ids">RAD</text:p>
          </table:table-cell>
          <table:table-cell table:style-name="table-acronyms.A1" office:value-type="string">
            <text:p text:style-name="Table_20_Contents">Rapid Application Development</text:p>
          </table:table-cell>
        </table:table-row>
        <table:table-row>
          <table:table-cell table:style-name="table-acronyms.A1" office:value-type="string">
            <text:p text:style-name="Table-Contents-Acronyms-Ids">SQL</text:p>
          </table:table-cell>
          <table:table-cell table:style-name="table-acronyms.A1" office:value-type="string">
            <text:p text:style-name="Table_20_Contents">Structured Query Language</text:p>
          </table:table-cell>
        </table:table-row>
        <table:table-row>
          <table:table-cell table:style-name="table-acronyms.A1" office:value-type="string">
            <text:p text:style-name="Table-Contents-Acronyms-Ids">XML-RPC</text:p>
          </table:table-cell>
          <table:table-cell table:style-name="table-acronyms.A1" office:value-type="string">
            <text:p text:style-name="Table_20_Contents">Extensible Markup Language – Remote Procedure Call</text:p>
          </table:table-cell>
        </table:table-row>
      </table:table>
      <text:p text:style-name="Standard"/>
      <text:p text:style-name="P165">CAPÍTULO 1</text:p>
      <text:h text:style-name="Heading_20_1-With-Chapter" text:outline-level="1">INTRODUÇÃO</text:h>
      <text:p text:style-name="Text_20_body"/>
      <text:p text:style-name="Text_20_body">Esta dissertação insere-se no campo da <text:span text:style-name="T25">Engenharia Informática, mais precisamente na área de desenvolvimento de </text:span><text:span text:style-name="T2">software</text:span><text:span text:style-name="T25">.</text:span></text:p>
      <text:p text:style-name="Text_20_body"><text:span text:style-name="T25">Como base de investigação desta dissertação, encontram-se aplicações desenvolvidas com recurso a </text:span><text:span text:style-name="T2">SugarCRM</text:span><text:span text:style-name="T25">, que se revelam essenciais na relação entre cliente e empresa. </text:span>De início optou-se por analisar todos os passos inerentes ao desenvolvimento deste tipo de aplicações e a questionar de que forma poderia ser construída uma ferramenta que ajudasse a dinamizar o processo de desenvolvimento. Desta forma, e apesar de numa primeira abordagem se ter escolhido, como foco principal, tornar mais ágil o processo de criação de novos módulos, mais tarde, e à medida que se foram consolidando conhecimentos sobre a plataforma, modificou-se o espetro de funcionalidades a desenvolver, tornando-se este bastante mais alargado.</text:p>
      <text:p text:style-name="Text_20_body">Assim sendo, a presente dissertação espelha todo o desenvolvimento de um sistema que procura melhorar algumas das funcionalidades já existentes no <text:span text:style-name="T1">SugarCRM</text:span> que, de uma forma ou de outra, apresentam algumas limitações.</text:p>
      <text:p text:style-name="Text_20_body">A dissertação divide-se em cinco capítulos: “Introdução”, “Trabalho relacionado”, “Sistema proposto”, “Implementação” e “Conclusão”. </text:p>
      <text:p text:style-name="Text_20_body">Na primeira parte, capítulo um, é apresentada uma contextualização dos temas inerentes ao desenvolvimento desta dissertação de forma a tornar claro todo o seu entendimento, assim como todos os objetivos traçados para a mesma.</text:p>
      <text:p text:style-name="P168">Em seguida, e já no capítulo dois, é apresentado o estado de arte no que diz respeito a ferramentas existentes em outros projetos e que têm em comum o conceito e metodologia adoptada no desenvolvimento da ferramenta proposta.</text:p>
      <text:p text:style-name="Text_20_body">No terceiro capítulo, e depois de já terem sido analisadas outras interfaces e as suas características, apresenta-se o projeto a desenvolver no decorrer desta dissertação: uma ferramenta que tem por objetivo colmatar algumas das limitações existentes no <text:span text:style-name="T1">SugarCRM</text:span> enquanto plataforma de desenvolvimento e, ao mesmo tempo, possibilitar a abertura de um novo canal de desenvolvimento/administração entre o utilizador e a plataforma.</text:p>
      <text:p text:style-name="Text_20_body">No quarto, apresenta-se a implementação do sistema proposto anteriormente; e, em quinto e último lugar, apresentam-se as conclusões de todo o projeto, assim como, objetivos para futuros desenvolvimentos.</text:p>
      <text:h text:style-name="Heading_20_2" text:outline-level="2">1.1 CRM</text:h>
      <text:p text:style-name="Text_20_body"><text:span text:style-name="T1">Customer Relationship Management (CRM)</text:span>, em português, <text:span text:style-name="T3">Gestão de Relacionamento com o Cliente</text:span>, é uma metodologia que coloca o cliente no centro dos processos de negócio, desenvolvida com o intuito de perceber, antecipar e responder às necessidades dos clientes atuais e potenciais, da melhor forma.</text:p>
      <text:p text:style-name="Text_20_body">O <text:span text:style-name="T1">CRM</text:span> apresenta-se, claramente, como uma estratégia que se materializa em soluções tecnológicas constituídas por um conjunto de procedimentos e processos bem organizados e integrados num modelo <text:soft-page-break/>de gestão de negócios. Estas soluções auxiliam na recolha e interpretação de dados dos clientes, nomeadamente, sobre as suas atividades e interações. Usualmente integradas na área de <text:span text:style-name="T1">marketing</text:span>, integram também as tecnologias de informação já existentes de modo a dotar a empresa de meios mais eficazes de atender, reconhecer e tratar os clientes em tempo real, com base em elementos atuais. No entanto:</text:p>
      <text:p text:style-name="Quote">“[...] o desafio não é somente o relacionamento de uma forma média com os clientes, mas sim um relacionamento individualizado, <text:span text:style-name="T1">one-to-one</text:span> (Cap Gemini, 1999) [...] O princípio base é “desenvolver e gerir relações <text:s/>individuais com clientes individuais” (Peppers and Rogers Group, 2000, p.5), tendo presente que os fornecedores e os clientes possuem “expectativas distintas e <text:s/>necessidades específicas” (Vavra, 1995, p. 15)“.<text:span text:style-name="T4">[1]</text:span></text:p>
      <text:p text:style-name="Text_20_body">Neste sentido e centrando-se essencialmente em modelos descritivos, o <text:span text:style-name="T1">CRM</text:span>, através de base de dados, procura encontrar padrões nos dados dos clientes de uma forma totalmente autónoma, de modo a conseguir um bom relacionamento entre o cliente e a empresa. Isto significa que “a empresa investe tempo e esforços para entender o que os clientes querem e não querem, e está atenta [a possíveis] alterações ao longo do tempo”<text:span text:style-name="T25">[2],</text:span> de forma a tornar a estratégia da empresa mais inteligente. Para além disso, o <text:span text:style-name="T1">CRM</text:span> permite também a consulta e comunicação dessas informações a diferentes setores da empresa, agilizando assim, o processo de tomada de decisões, com vista a ser criado e mantido um bom relacionamento com os seus clientes. </text:p>
      <text:p text:style-name="Text_20_body">Tendo como foco um conjunto de processos centrados no cliente, disseminados por toda a organização, o seu objetivo principal passa por dinamizar o processo de angariação e, mais que isso, fidelização de clientes. No fundo, o “[...] objectivo é incrementar o valor a longo prazo do cliente para a organização, desenvolvendo e retendo clientes através do incremento da satisfação e lealdade (Sindell, 2000, p. 12)”<text:span text:style-name="T25">[3].</text:span></text:p>
      <text:p text:style-name="Text_20_body"><text:soft-page-break/><text:span text:style-name="T25">Por outras palavras, o </text:span><text:span text:style-name="T2">CRM</text:span><text:span text:style-name="T25"> ao permitir criar um relacionamento </text:span><text:span text:style-name="T25">personalizado com cada cliente, concede às empresas a possibilidade de </text:span><text:span text:style-name="T25">criação de respostas também elas personalizadas, antecipando assim, as </text:span><text:span text:style-name="T25">suas </text:span><text:span text:style-name="T25">vontades e respondendo de </text:span><text:span text:style-name="T25">forma precisa aos seus desejos atuais. Para além disso, através da interpretação de todos os dados recolhidos, consegue fazer a identificação e a compreensão do perfil de um determinado cliente e, através dele, ter contacto com outros tantos com base num processo de referenciação, que permitirá a angariação de novos clientes.</text:span></text:p>
      <text:p text:style-name="Text_20_body"><text:span text:style-name="T25">Portanto, o </text:span><text:span text:style-name="T2">CRM</text:span><text:span text:style-name="T25">, citando José Duarte Santos, “estabelece […] um relacionamento [que] pressupõe que existe algo comum entre ambas as partes”[4]: cliente e empresa.</text:span></text:p>
      <text:h text:style-name="Heading_20_2" text:outline-level="2">1.2 SugarCRM</text:h>
      <text:p text:style-name="Text_20_body"><text:span text:style-name="T1">SugarCRM</text:span> é um exemplo prático da aplicação da metodologia de <text:span text:style-name="T1">CRM</text:span>, uma plataforma corporativa desenvolvida em ambiente <text:span text:style-name="T1">Open Source</text:span> e disponível em cinco edições: <text:span text:style-name="T1">Community Edition</text:span>, <text:span text:style-name="T1">Professional</text:span>, <text:span text:style-name="T1">Corporate</text:span>, <text:span text:style-name="T1">Enterprise</text:span> e <text:span text:style-name="T1">Ultimate</text:span>.</text:p>
      <text:p text:style-name="Text_20_body">Promovendo uma gestão integrada de informações, o <text:span text:style-name="T1">SugarCRM</text:span> disponibiliza um conjunto alargado de módulos que permitem gerir informações sobre entidades, contactos, perspectivas, oportunidades, projetos, ocorrências, campanhas de <text:span text:style-name="T1">marketing</text:span>, atividades (como telefonemas, reuniões e tarefas), entre outras. A única edição livre de licenças comerciais é a <text:span text:style-name="T1">Community Edition</text:span> que possui, por isso, um conjunto de funcionalidades inferior em relação às restantes.</text:p>
      <text:p text:style-name="Quote"><text:soft-page-break/>“Whether one opts for the AGPLv3 licensed or the commercially licensed version, the application comes with all of the source code, enabling developers to customize and build upon the product with ease. This puts the control of your application and your data in your hands, enabling the freedom to deploy SugarCRM wherever you wish. This ability has given SugarCRM partners and developers worldwide the ability to customize the out-of-the-box application to fit in many different organizations, vertical markets, and locales”.<text:span text:style-name="T3">[5]</text:span></text:p>
      <text:p text:style-name="Text_20_body">Independentemente da edição, o <text:span text:style-name="T1">SugarCRM</text:span> apresenta-se como uma solução efetiva a um custo muito mais acessível, altamente flexível no que toca a configurações, com diferentes opções de instalação e de fácil integração com outras plataformas, permitindo também o desenvolvimento de módulos à medida. Por outras palavras, o <text:span text:style-name="T1">SugarCRM </text:span>apresenta e permite a criação de diferentes módulos que independentemente do contexto sobre o qual foram desenvolvidos podem interagir entre si através de relações entre os seus dados. </text:p>
      <text:p text:style-name="Text_20_body">As inúmeras funcionalidades de personalização e configuração fazem com que seja facilmente moldável ao negócio de cada empresa, e esta é uma das suas grandes vantagens, permitir de facto aos programadores, usar esses inúmeros componentes para a construção de qualquer tipo de aplicação[6], potenciando assim uma maior adoção da plataforma face aos seus concorrentes no mercado. No entanto, embora seja uma plataforma altamente extensível e com um grande potencial, um vez que, através dela:</text:p>
      <text:p text:style-name="Quote">“[we] can build upon this base by customizing these modules by adding new fields, additional relationships between modules, and business logic. And [we] can take things a step further and easily design new modules using Module Builder based upon common module design templates, or a clean slate with custom-built forms and relationships. By keeping a modular design, it makes it easier to customize and build the application exactly how <text:span text:style-name="T1">[we]</text:span> need it, and at the same time leverage all the existing functionality the platform offers”.<text:span text:style-name="T3">[7]</text:span></text:p>
      <text:p text:style-name="Text_20_body"><text:soft-page-break/>O <text:span text:style-name="T1">SugarCRM</text:span> apresenta algumas limitações, não só no<text:span text:style-name="T28"> que diz respeito à optimização e automatização de tarefas repetitivas, sejam elas de desenvolvimento ou administração, mas também no que toca </text:span>à falta de uma <text:span text:style-name="T1">API</text:span> e <text:span text:style-name="T1">standards</text:span> bem definidos, <text:span text:style-name="T28">o que, por conseguinte leva a que o código da <text:s text:c="2"/></text:span><text:span text:style-name="T28">plataforma, por vezes, seja dificilmente reutilizável</text:span><text:span text:style-name="T30">.</text:span></text:p>
      <text:h text:style-name="Heading_20_2" text:outline-level="2">1.3 <text:tab/>Interfaces de linha de comandos</text:h>
      <text:p text:style-name="Text_20_body">Interfaces de linha de comandos, também conhecidos por <text:span text:style-name="T1">CLIs</text:span><text:span text:style-name="T1"><text:note text:id="ftn1" text:note-class="footnote"><text:note-citation>1</text:note-citation><text:note-body><text:p text:style-name="P40">“CLIs stand in sharp contrast to graphical user interfaces (GUIs), the other main type of human-computer interface. GUIs feature the use of graphic images, including windows, icons and menus. These objects are manipulated by a mouse (and can usually be manipulated to a limited extent by a keyboard as well)”.<text:span text:style-name="T3">[9]</text:span></text:p></text:note-body></text:note></text:span>, são interfaces homem-máquina, ou seja, formas para o Homem interagir com os computadores, que visam executar uma determinada função, em modo texto, quer através da execução de comandos, quer da apresentação dos resultados que os mesmos efetuam sobre o sistema/aplicação.</text:p>
      <text:p text:style-name="Quote">“Many command-line interfaces provide several advantages over graphical user interfaces, still today. They are mostly popular among power users, programmers and system administrators”.<text:span text:style-name="T3">[8] </text:span></text:p>
      <text:p text:style-name="Text_20_body">Neste tipo de interfaces, os comandos (instruções que dizem para um computador fazer algo) são inseridos pelo utilizador, normalmente com recurso a um teclado, e interpretados após a tecla [<text:span text:style-name="T1">ENTER</text:span>] ser pressionada.</text:p>
      <text:p text:style-name="Quote"><text:soft-page-break/>“The most familiar example of a CLI to many people is MS-DOS. However, CLIs are provided by most operating systems, although many people, particularly less skilled users, rarely, if ever, access them and may not even be aware that they exist”.<text:span text:style-name="T3">[10]</text:span></text:p>
      <text:p text:style-name="Text_20_body">Nestas interfaces cada comando suporta um conjunto muito específico de parâmetros, opcionais ou obrigatórios, o que torna a sua sintaxe bastante rígida, fazendo com que um comando só funcione caso os seus parâmetros tenham sido inseridos sem qualquer erro. </text:p>
      <text:p text:style-name="Text_20_body">Apesar das <text:span text:style-name="T1">CLIs</text:span> apresentarem claramente vantagens e desvantagens, pois, por exemplo:</text:p>
      <text:p text:style-name="Quote">“There are situations in which a user will find a CLI is the most convenient and others in which the same user may prefer a GUI. Thus, the best operating systems offer users a choice of both CLIs and GUIs, thereby providing the maximum flexibility to use each where it is most advantageous or convenient”.<text:span text:style-name="T3">[11]</text:span></text:p>
      <text:p text:style-name="Text_20_body">Representam um enorme avanço no campo da informática por permitirem um controlo muito mais flexível e eficiente na construção de uma interface.</text:p>
      <text:h text:style-name="Heading_20_3" text:outline-level="3">1.3.1 Tipos de Interfaces de linha de comandos</text:h>
      <text:p text:style-name="Text_20_body">Existem três tipos principais de interfaces de linha de comandos<text:span text:style-name="T53"> </text:span><text:span text:style-name="T25">[12]</text:span>:</text:p>
      <text:list xml:id="list509624612" text:style-name="L1">
        <text:list-item>
          <text:p text:style-name="P172"><text:span text:style-name="T51">Interativas</text:span><text:span text:style-name="T25"> - interfaces que possibilitam a interação do utilizador ao longo do seu funcionamento, levando a que o resultado das operações a executar esteja dependente dos dados introduzidos;</text:span></text:p>
        </text:list-item>
      </text:list>
      <text:p text:style-name="P180"/>
      <text:list xml:id="list574060099" text:continue-numbering="true" text:style-name="L1">
        <text:list-item>
          <text:p text:style-name="P172"><text:span text:style-name="T51">Não interativas</text:span><text:span text:style-name="T25"> - interfaces que, após a sua invocação, não </text:span><text:span text:style-name="T25">requerem qualquer tipo de interação do utilizador; </text:span></text:p>
        </text:list-item>
        <text:list-item>
          <text:p text:style-name="P172"><text:span text:style-name="T51">Baseadas em texto</text:span><text:span text:style-name="T25"> - interfaces que se apresentam sob a forma de uma interface gráfica em modo texto por sua vez emulada num terminal, tornando-se num misto entre </text:span><text:span text:style-name="T2">GUIs</text:span><text:span text:style-name="T25"> e </text:span><text:span text:style-name="T2">CLIs</text:span><text:span text:style-name="T25">.</text:span></text:p>
        </text:list-item>
      </text:list>
      <text:h text:style-name="Heading_20_3" text:outline-level="3">1.3.2 Vantagens</text:h>
      <text:p text:style-name="P59">Embora possa não parecer simples um utilizador ter que introduzir inúmeros comandos para realizar determinadas tarefas, é através deste tipo de interfaces que se tem uma boa compreensão do que realmente acontece aquando da nossa utilização de um computador. Em seguida enumeram-se aquelas que se consideram ser as principais vantagens das <text:span text:style-name="T1">CLIs</text:span>:</text:p>
      <text:list xml:id="list817467362" text:style-name="L2">
        <text:list-item>
          <text:p text:style-name="P173">Todas as opções e operações são apresentadas e controladas de forma consistente. Na grande maioria dos ambientes gráficos, as opções e operações disponíveis, muitas vezes aparecem dispersas por menus, níveis e padrões de uso diferentes.</text:p>
        </text:list-item>
        <text:list-item>
          <text:p text:style-name="P174">Têm a capacidade de receber comandos como um todo e sem a interação do utilizador, facilitando assim, a automação de processos muito específicos com recurso a <text:span text:style-name="T1">scripts</text:span>.</text:p>
        </text:list-item>
        <text:list-item>
          <text:p text:style-name="P174">Baixos requisitos de sistema levam a que sejam rapidamente inicializadas e que sejam regularmente usadas em sistemas integrados.</text:p>
          <text:p text:style-name="P176"/>
        </text:list-item>
        <text:list-item>
          <text:p text:style-name="P175">Complexidade reduzida face a interfaces gráficas privilegia, em termos de velocidade, o seu desenvolvimento e a sua instalação em diferentes sistemas.</text:p>
        </text:list-item>
        <text:list-item>
          <text:p text:style-name="P175">Potenciam a utilização remota não só por não necessitarem de ambiente gráfico, mas também por serem menos exigentes no que diz respeito ao consumo de largura de banda.</text:p>
        </text:list-item>
        <text:list-item>
          <text:p text:style-name="P174"><text:s/>Apenas necessitam de teclado - outros periféricos externos, como o rato, podem ser considerados uma distração, pelo que são dispensáveis.</text:p>
        </text:list-item>
        <text:list-item>
          <text:p text:style-name="P177">São auto-documentados, isto é, para além de disponibilizarem exemplos de utilização, todos os comandos são brevemente descritos, <text:span text:style-name="T25">assim como, todos os seus parâmetros. </text:span></text:p>
        </text:list-item>
        <text:list-item>
          <text:p text:style-name="P174">Potenciam não só a interação homem-máquina, mas também uma interação máquina-máquina, onde o computador substitui o humano passando assim a ser o principal responsável pela inserção de comandos.</text:p>
        </text:list-item>
      </text:list>
      <text:h text:style-name="Heading_20_3" text:outline-level="3">1.3.3 Desvantagens</text:h>
      <text:p text:style-name="Text_20_body">A principal desvantagem normalmente apontada a este tipo de interfaces, é a curva de aprendizagem, que por vezes pode ser algo acentuada e obrigar à consulta de documentação sobre as mesmas. Esta dificuldade é usualmente sentida por utilizadores com pouca formação, dado que a utilização deste tipo de interfaces, regra geral, não é tão intuitiva como a de interfaces gráficas onde os utilizadores acabam por <text:soft-page-break/>descobrir a aplicação à medida que a vão utilizando. Para além destas existem outras, entre elas, destacam-se:</text:p>
      <text:list xml:id="list1442460989" text:style-name="L3">
        <text:list-item>
          <text:p text:style-name="P178">Nem sempre haver um <text:span text:style-name="T1">feedback</text:span> adequado para cada comando. Isto significa que quando ocorre um erro o sistema apesar de não funcionar e avisar que há um erro, pode não mostrar o que está errado.</text:p>
        </text:list-item>
        <text:list-item>
          <text:p text:style-name="P178">Ao contrário do que acontece com as interfaces gráficas, estas apresentam os seus comandos com nomes que nem sempre têm significado para os utilizadores, dificultando assim, o seu entendimento e a sua identificação.</text:p>
        </text:list-item>
      </text:list>
      <text:h text:style-name="Heading_20_2" text:outline-level="2">1.4 Objetivos</text:h>
      <text:p text:style-name="Text_20_body"><text:span text:style-name="T25">Depois de efetuada uma análise sobre o funcionamento do </text:span><text:span text:style-name="T2">SugarCRM</text:span><text:span text:style-name="T25"> de forma a perceber as suas limitações e sobre alguns dos principais </text:span><text:span text:style-name="T2">CLIs </text:span><text:span text:style-name="T25">e das </text:span><text:span text:style-name="T25">suas respectivas </text:span><text:span text:style-name="T2">frameworks</text:span><text:span text:style-name="T4">, p</text:span><text:span text:style-name="T25">rete</text:span>nde-se desenvolver um conjunto de funcionalidades alternativas e/ou complementares às já existentes no <text:span text:style-name="T1">SugarCRM</text:span>, na forma de um <text:span text:style-name="T1">CLI</text:span> para <text:span text:style-name="T1">SugarCRM</text:span>. Uma ferramenta destinada tanto a programadores como administradores de sistemas, que tem como objetivo, não só aumentar a velocidade de desenvolvimento, mas também ajudar na prevenção e deteção de erros, assim como, facilitar a execução de tarefas específicas.</text:p>
      <text:p text:style-name="Text_20_body"/>
      <text:p text:style-name="Text_20_body"/>
      <text:p text:style-name="P166">CAPÍTULO 2</text:p>
      <text:p text:style-name="Heading_20_1-With-Chapter">TRABALHO RELACIONADO</text:p>
      <text:p text:style-name="Heading_20_1_20_-_20_After-_20_Chapter">2.1 Estado da arte</text:p>
      <text:p text:style-name="Text_20_body">Desde cedo que as interfaces de linha de comandos desempenham um papel de extrema importância no que toca à interação humana com a maioria dos sistemas operativos mais antigos, nomeadamente as primeiras versões do <text:span text:style-name="T1">MS-DOS</text:span> e <text:span text:style-name="T1">Unix</text:span>. Este tipo de interfaces recebe comandos em formato de texto e converte os mesmos em ações reconhecidas pelo programa ou sistema sobre o qual estes comandos são executados. </text:p>
      <text:p text:style-name="Text_20_body">Ao contrário do utilizador comum que prefere interfaces gráficas, utilizadores avançados optam regularmente por usar interfaces de linha de comandos dado que fornecem formas mais concisas, rápidas e eficientes de controlar um programa ou sistema operativo.</text:p>
      <text:p text:style-name="Text_20_body">É neste sentido que cada vez mais <text:span text:style-name="T1">frameworks</text:span> têm implementado este tipo de interfaces, procurando agilizar o processo de desenvolvimento, através de comandos que não só tornam mais célere todo este processo, como possibilitam a automação de tarefas específicas e uma rápida análise do sistema a ser implementado.</text:p>
      <text:p text:style-name="Text_20_body">Mantendo o foco no espetro de <text:span text:style-name="T1">frameworks</text:span> de desenvolvimento orientado à <text:span text:style-name="T1">web</text:span>, foi efetuada uma pesquisa sobre as que implementam <text:span text:style-name="T25">este tipo de interfaces.</text:span> Dessa análise destacaram-se as seguintes interfaces de linha de comandos: <text:span text:style-name="T1">Zend Tool</text:span>, <text:span text:style-name="T1">Symfony CLI</text:span> e <text:span text:style-name="T1">Drush</text:span>, <text:s/>as<text:span text:style-name="T3"> <text:s/>quais</text:span> <text:s/>analisaremos em seguida de um modo breve, realçando</text:p>
      <text:p text:style-name="P179">as suas caraterísticas, no sentido de averiguar quais poderão vir a ser úteis aquando da realização do projeto a ser desenvolvido nesta dissertação.</text:p>
      <text:h text:style-name="Heading_20_3" text:outline-level="3">2.1.1 Zend Tool</text:h>
      <text:p text:style-name="Text_20_body">Disponível a partir da versão 1.8 da <text:span text:style-name="T1">Zend Framework</text:span><text:span text:style-name="T1"><text:note text:id="ftn2" text:note-class="footnote"><text:note-citation>2</text:note-citation><text:note-body><text:p text:style-name="P40">Zend Framework, é uma framework de código aberto, publicada sob a licença New BDS e desenvolvida pela Zend Technologies, orientada ao desenvolvimento de aplicações e serviços web baseados em PHP.</text:p></text:note-body></text:note></text:span> e desenvolvida sobre uma metodologia <text:span text:style-name="T1">RAD</text:span> (<text:span text:style-name="T1">Rapid Application Development</text:span>).</text:p>
      <text:p text:style-name="Quote">"RAD […], is a term with a pretty wide definition. In its most general sense, its a term that describes the speed at which you can build the resources that form your application’s backlog of requirements. In the most ideal of situations, the initial development, or loading phase of a project, should be kept to an absolute minimum such that the developers can get on with the more interesting development. After all, the more “interesting development” is more than likely the reason the application was born”.<text:span text:style-name="T3">[13]</text:span></text:p>
      <text:p text:style-name="Text_20_body">A <text:span text:style-name="T1">Zend Tool</text:span> surge da necessidade de agilizar todo o processo de criação de um projeto, permitindo que o programador se foque no desenvolvimento da sua ideia e das suas principais funcionalidades que, no fundo, distinguem o seu projeto dos demais, sem que para isso tenha de investir demasiado tempo na implementação de funcionalidades básicas que de certa forma são análogas a todos os projetos <text:span text:style-name="T1">web</text:span><text:span text:style-name="T3"> desenvolvidos sob um padrão de desenho </text:span><text:span text:style-name="T1">MVC</text:span><text:span text:style-name="T3">.</text:span></text:p>
      <text:p text:style-name="Text_20_body">Independentemente das capacidades e funcionalidades suportadas no âmbito de aplicações construídas com recurso a <text:span text:style-name="T1">Zend Framework</text:span>, <text:soft-page-break/>interessa-nos analisar, especificamente, a capacidade que a <text:span text:style-name="T1">Zend Tool</text:span> tem de ser utilizada/adaptada a aplicações construídas com recurso a outras <text:span text:style-name="T1">frameworks</text:span> de desenvolvimento.</text:p>
      <text:p text:style-name="Text_20_body">Em termos de arquitetura, a <text:span text:style-name="T1">Zend Tool</text:span>, é uma ferramenta altamente extensível, onde para cada um dos seus componentes principais existe uma abstração, de forma a que não só possam ser facilmente estendidos, como possam também ser substituídos por completo. Exemplo disso é a interface inicial que, por omissão, é uma interface de linha de comandos, mas que pode ser facilmente substituída por um outro tipo de interface, <text:span text:style-name="T1">web </text:span>ou <text:span text:style-name="T1">XML-RPC</text:span>, sem que para isso seja necessário efetuar quaisquer alterações ao núcleo da aplicação propriamente dita. </text:p>
      <text:p text:style-name="Text_20_body">Mantendo o foco no que diz respeito à interface de linha de comandos, mais especificamente na criação de comandos, a <text:span text:style-name="T1">Zend Tool </text:span>disponibiliza um conjunto de regras e abstrações que devem ser implementadas aquando da criação de novos comandos de forma a que estes sejam corretamente reconhecidos pela ferramenta.</text:p>
      <text:p text:style-name="Quote">"Zend_Tool finds all its commands on php’s include_path. Finding which files might contain what Zend_Tool calls “Providers”, is based off of some conventions set by the default Zend_Tool loader. When Zend_Tool starts up, the first thing it does is scan all the paths in your include_path in order to find files that match the regular expression “.*(?:Manifest|Provider)\.php”. That essentially says any files that end in Manifest.php or Provider.php. Once it finds these files, it will require_once them into the runtime, and look for any classes within them that implement either the Zend_Tool_Framework_Manifest_Interface interface or the Zend_Tool_Framework_Provider_Interface interface. If they do indeed implement this interface, these classes are loaded into the tooling system and can now be called by your client”.<text:span text:style-name="T4">[14]</text:span></text:p>
      <text:p text:style-name="Text_20_body">Na sequência da análise efetuada conclui-se que a <text:span text:style-name="T1">Zend Tool</text:span>, sendo uma ferramenta altamente extensível, pretende dar resposta a um <text:soft-page-break/>conjunto de problemáticas bastante abrangente, o que faz com que embora suporte nativamente interfaces de linha de comandos, esse não seja o seu foco principal, justificando assim o conjunto reduzido não só de funcionalidades mas também de documentação que apresenta neste âmbito.</text:p>
      <text:h text:style-name="Heading_20_3" text:outline-level="3">2.1.2 symfony cli</text:h>
      <text:p text:style-name="Text_20_body"><text:span text:style-name="T4">À semelhança de outras aplicações </text:span><text:span text:style-name="T2">web</text:span><text:span text:style-name="T4">, também as aplicações desenvolvidas com recurso à </text:span><text:span text:style-name="T2">Symfony Framework</text:span><text:span text:style-name="T2"><text:note text:id="ftn3" text:note-class="footnote"><text:note-citation>3</text:note-citation><text:note-body><text:p text:style-name="P40">Symfony, é uma framework de código aberto baseada em PHP, publicada sob a licença MIT e originalmente desenvolvida por Fabien Potencier, de forma a dar resposta às necessidades dos seus clientes no que toca ao desenvolvimento de aplicações e serviços web.</text:p></text:note-body></text:note></text:span><text:span text:style-name="T4"> têm tarefas que se </text:span><text:span text:style-name="T4">tornam de alguma forma repetitivas, estejam elas relacionadas com </text:span><text:span text:style-name="T4">operações de manutenção, análise ou desenvolvimento. Foi com vista a agilizar este tipo de tarefas, que surgiu a </text:span><text:span text:style-name="T2">Symfony CLI</text:span><text:span text:style-name="T4">, uma interface de linha de comandos, responsável pela abertura de um novo canal de desenvolvimento/administração entre o utilizador e as aplicações desenvolvidas com recurso a esta </text:span><text:span text:style-name="T2">framework</text:span><text:span text:style-name="T4">.</text:span></text:p>
      <text:p text:style-name="Text_20_body"><text:span text:style-name="T4">Prova da importância deste tipo de interface, tem sido a constante preocupação da equipa responsável pelo desenvolvimento da </text:span><text:span text:style-name="T2">framework</text:span><text:span text:style-name="T4"> em melhorar a mesma, tanto que na versão 1.1 a abstração usada para a definição de comandos foi revista e melhorada, deixando de lado as </text:span><text:span text:style-name="T2">Pake Tasks</text:span><text:span text:style-name="T2"><text:note text:id="ftn4" text:note-class="footnote"><text:note-citation>4</text:note-citation><text:note-body><text:p text:style-name="P40">“Pake is a php tool similar to the Rake command, a Ruby translation of the make command. Pake was built by the symfony team. It automates some administration tasks according to a specific configuration file called pakefile.php".<text:span text:style-name="T4">[15]</text:span></text:p></text:note-body></text:note></text:span><text:span text:style-name="T4">, e dando origem às </text:span><text:span text:style-name="T2">Symfony Tasks</text:span><text:span text:style-name="T4">.</text:span></text:p>
      <text:p text:style-name="Quote"><text:soft-page-break/>"Symfony 1.1 introduced a modern, powerful, and flexible command line system in replacement of the old pake-based tasks system. From version to version, the tasks system has been improved to make it what it is today".<text:span text:style-name="T3">[16]</text:span></text:p>
      <text:p text:style-name="P11">Em termos de arquitetura, a interface de linha de comandos implementada, é composta por dois componentes principais, a <text:span text:style-name="T1">Symfony CLI</text:span>, responsável pela interpretação de comandos que se refletem em ações sobre a aplicação, e a <text:span text:style-name="T1">Symfony Task</text:span>, uma poderosa e flexível abstração que põe ao dispor do programador um alargado conjunto de funcionalidades relacionadas com a definição de comandos.</text:p>
      <text:p text:style-name="P11">No que diz respeito à caraterização de comandos, enquanto abstração, a <text:span text:style-name="T1">Symfony Task</text:span> suporta a definição de <text:span text:style-name="T1">namespaces</text:span><text:span text:style-name="T1"><text:note text:id="ftn5" text:note-class="footnote"><text:note-citation>5</text:note-citation><text:note-body><text:p text:style-name="P40">“Namespace is a container for a set of identifiers (names), and allows the disambiguation of homonym identifiers residing in different namespaces. Namespaces usually group names based on their functionality”.<text:span text:style-name="T3">[18]</text:span></text:p></text:note-body></text:note></text:span> específicos, descrição simples e detalhada do comando, e descrição tanto de argumentos obrigatórios como opcionais. Para além disso, e do ponto de vista de interação com o utilizador, disponibiliza ainda os métodos[17]:</text:p>
      <text:p text:style-name="P11"/>
      <text:list xml:id="list1326312812" text:continue-numbering="true" text:style-name="L3">
        <text:list-item>
          <text:p text:style-name="P169">ask(), imprime uma pergunta e retorna o valor respondido pelo utilizador;</text:p>
        </text:list-item>
        <text:list-item>
          <text:p text:style-name="P169">askConfirmation(), imprime uma mensagem de confirmação e força a que o utilizador responda y (sim) e n (não), retornando o valor respondido;</text:p>
        </text:list-item>
        <text:list-item>
          <text:p text:style-name="P169">askAndValidate(), imprime uma pergunta e automaticamente valida o valor respondido pelo utilizador.</text:p>
        </text:list-item>
      </text:list>
      <text:p text:style-name="Text_20_body"/>
      <text:p text:style-name="Text_20_body">Após esta análise conclui-se que a <text:span text:style-name="T1">Symfony CLI</text:span> é uma ferramenta facilmente utilizada/adaptada por aplicações construídas com recurso a <text:soft-page-break/>outras <text:span text:style-name="T1">frameworks</text:span> de desenvolvimento. O facto de ser altamente extensível faz com que a forma como é implementada sobre a aplicação em causa seja deixada ao critério do programador. Para além disso, são ainda de destacar as melhorias efetuadas a cada nova versão da <text:span text:style-name="T1">Symfony framework</text:span> não só em termos de código mas também de documentação, o que revela a importância deste componente e a forma ativa como tem vindo a ser desenvolvido. <text:span text:style-name="T25">Por outro lado a descontinuação e constante reformulação do mesmo, demonstram que ainda não se encontra suficientemente maduro para que possa ser usado em projetos </text:span><text:span text:style-name="T2">LTS</text:span><text:span text:style-name="T25">.</text:span></text:p>
      <text:h text:style-name="P158" text:outline-level="3">2.1.3 Drush</text:h>
      <text:p text:style-name="P187">O <text:span text:style-name="T1">Drush</text:span><text:span text:style-name="T1"><text:note text:id="ftn6" text:note-class="footnote"><text:note-citation>6</text:note-citation><text:note-body><text:p text:style-name="P40">“Drush is a command line shell and scripting interface for Drupal, a veritable Swiss Army knife designed to make life easier for those of us who spend some of our working hours hacking away at the command prompt”.<text:span text:style-name="T3">[19]</text:span></text:p></text:note-body></text:note></text:span> é uma interface de linha de comandos, publicada sob a licença GNU GPL v2, para <text:span text:style-name="T1">Drupal</text:span><text:span text:style-name="T1"><text:note text:id="ftn7" text:note-class="footnote"><text:note-citation>7</text:note-citation><text:note-body><text:p text:style-name="P40">Drupal é uma framework de código aberto baseada em PHP, originalmente desenvolvida por Dries Buytaert, e que conta com uma comunidade ativa de mais de 630.000 utilizadores.</text:p></text:note-body></text:note></text:span><text:span text:style-name="T1">. </text:span><text:span text:style-name="T3">E, ainda que o </text:span><text:span text:style-name="T1">Drupal</text:span><text:span text:style-name="T3"> possa ser considerado uma </text:span><text:span text:style-name="T1">framework</text:span><text:span text:style-name="T3">, é na realidade um </text:span><text:span text:style-name="T1">CMS</text:span><text:span text:style-name="T3"> (</text:span><text:span text:style-name="T1">Content Management System</text:span><text:span text:style-name="T3">) altamente flexível, que tal como </text:span>as <text:span text:style-name="T1">frameworks</text:span> descritas atrás, sofre do mesmo tipo de problemáticas no que toca a repetição de tarefas relacionadas com a construção e manutenção de aplicações <text:span text:style-name="T1">web</text:span>.</text:p>
      <text:p text:style-name="Quote"><text:span text:style-name="T25"/></text:p>
      <text:p text:style-name="P142"><text:span text:style-name="T25">"</text:span>Most of the tasks for building and maintaining a website are repetitive and involve filling in forms on administration pages. The majority of these tasks can be achieved with a single Drush command, drastically shortening the development and maintenance time of a project<text:span text:style-name="T25">".</text:span><text:span text:style-name="T4">[20]</text:span></text:p>
      <text:p text:style-name="Text_20_body">Ao contrário das interfaces de linha de comandos anteriormente apresentadas, o <text:span text:style-name="T1">Drush</text:span> não é incluído no pacote de instalação do <text:span text:style-name="T1">Drupal</text:span>, mas disponibilizado em separado como um utilitário e para além disso, também não é desenvolvido pela equipa responsável pelo <text:span text:style-name="T1">Drupal</text:span>, mas pela comunidade.</text:p>
      <text:p text:style-name="Text_20_body">No que toca à arquitetura, também esta é diferente das anteriormente apresentadas, não só porque se baseia em <text:span text:style-name="T1">hooks</text:span><text:span text:style-name="T1"><text:note text:id="ftn8" text:note-class="footnote"><text:note-citation>8</text:note-citation><text:note-body><text:p text:style-name="P40">"[…] the term hooking covers a range of techniques used to alter or augment the behavior […] of applications, […] by intercepting function calls or messages or events passed between software components".<text:span text:style-name="T3">[22]</text:span></text:p></text:note-body></text:note></text:span><text:span text:style-name="T1">, um </text:span>conceito também utilizado no <text:span text:style-name="T1">Drupal</text:span>, mas também devido a outras particularidades que o distinguem das demais, nomeadamente o conceito de <text:span text:style-name="T1">bootstrapping</text:span><text:span text:style-name="T3">,</text:span><text:span text:style-name="T1"> </text:span>útil aquando da definição de comandos. No decorrer da execução de um comando, o <text:span text:style-name="T1">Drush</text:span> despoleta um processo de inicialização do ambiente <text:span text:style-name="T1">Drupal</text:span> em várias fases. Esta inicialização faseada, <text:span text:style-name="T1">bootstrapping</text:span><text:span text:style-name="T3">,</text:span> permite que a configuração de comandos seja bastante mais abrangente, criando assim a possibilidade de definir dependências relativamente a estas diferentes fases. Na especificação de um comando, para além de um conjunto bastante alargado de propriedades<text:note text:id="ftn9" text:note-class="footnote"><text:note-citation>9</text:note-citation><text:note-body><text:p text:style-name="P42">Conjunto de propriedades suportadas por um comando disponível em: ”<text:a xlink:type="simple" xlink:href="http://www.drush.org/docs/commands.html"><text:span text:style-name="T47">http://www.drush.org/docs/</text:span></text:a><text:a xlink:type="simple" xlink:href="http://www.drush.org/docs/commands.html"><text:span text:style-name="T41">commands.html</text:span></text:a><text:span text:style-name="T47">“.</text:span></text:p></text:note-body></text:note>, pode ser definida uma fase, tornando-o assim dependente da mesma, ou seja, esta indicará qual a fase mínima de inicialização do ambientes <text:span text:style-name="T1">Drupal</text:span> a ser atingida para que o comando possa ou não ser executado.</text:p>
      <text:p text:style-name="P188"/>
      <text:p text:style-name="Text_20_body">No que diz respeito à criação de novos comandos é disponibilizado um conjunto de regras que deve ser respeitado, de forma a que estes sejam corretamente reconhecidos pela ferramenta<text:span text:style-name="T4">[21]</text:span>:</text:p>
      <text:p text:style-name="Text_20_body"/>
      <text:p text:style-name="P100"><text:span text:style-name="T49">•</text:span><text:span text:style-name="T50"> </text:span><text:span text:style-name="T48">A file na</text:span>med COMMANDFILE.drush.inc where COMMANDFILE is the namespace of the group of commands that will be implemented</text:p>
      <text:p text:style-name="P98"><text:span text:style-name="T49">•</text:span><text:span text:style-name="T50"> </text:span>An implementation of the hook COMMANDFILE_drush_help() which optionally describes each command and how they are categorized in the output of the drush help command<text:line-break/><text:span text:style-name="T49">• </text:span>An implementation of the hook <text:s text:c="2"/>COMMANDFILE_drush_command() where the basic properties of each command are defined</text:p>
      <text:p text:style-name="P99"><text:span text:style-name="T49">• </text:span>A callback function for each defined command at COMMANDFILE_drush_ command() that will do the actual processing following the function name drush_COMMANDFILE_COMMANDNAME".</text:p>
      <text:p text:style-name="P94"/>
      <text:p text:style-name="Text_20_body"><text:s/>Para além disso, e do ponto de vista de interação com o utilizador, disponibiliza ainda os seguintes métodos[23]:</text:p>
      <text:p text:style-name="Text_20_body"/>
      <text:list xml:id="list220348854" text:style-name="L4">
        <text:list-item>
          <text:p text:style-name="P183">drush_choice() imprime uma lista de opções e força a que o utilizador selecione uma, retornando a opção selecionada.</text:p>
        </text:list-item>
        <text:list-item>
          <text:p text:style-name="P184"><text:span text:style-name="T50"><text:s/></text:span>drush_choice_multiple() imprime uma lista de opções e força a que o utilizador seleccione pelo menos uma, retornando o conjunto de opções selecionadas.</text:p>
        </text:list-item>
        <text:list-item>
          <text:p text:style-name="P185">drush_confirm() imprime uma mensagem de confirmação e força a que o utilizador responda y (sim) e n (não), retornando o valor <text:soft-page-break/>respondido; </text:p>
        </text:list-item>
        <text:list-item>
          <text:p text:style-name="P184">drush_prompt() imprime uma pergunta e retorna o valor respondido pelo utilizador.</text:p>
        </text:list-item>
      </text:list>
      <text:p text:style-name="P97"/>
      <text:p text:style-name="Text_20_body">Na sequência da análise efetuada, conclui-se que o <text:span text:style-name="T1">Drush</text:span> é uma interfaces de linha de comandos, altamente extensível e configurável, que pode ser facilmente adaptada à realidade de aplicações construídas com recurso a outras <text:span text:style-name="T1">frameworks</text:span> de desenvolvimento. Para além disso é de destacar a evolução desta ferramenta, que, mesmo não sendo parte integrante do pacote de instalação do <text:span text:style-name="T1">Drupal</text:span>, tem acompanhado o desenvolvimento do mesmo enquanto plataforma, assim como, para além das particularidades já apresentadas que fazem com que sobressaia perante as demais, a quantidade e qualidade de documentação existente, e a vasta e ativa comunidade.</text:p>
      <text:p text:style-name="P167">CAPÍTULO 3</text:p>
      <text:p text:style-name="P31">SISTEMA PROPOSTO</text:p>
      <text:p text:style-name="Heading_20_1_20_-_20_After-_20_Chapter">3.1 Apresentação do sistema</text:p>
      <text:p text:style-name="P101">Depois de terem sido analisadas diferentes interfaces de linhas de comandos (Capítulo 2) de modo a clarificar o modo de funcionamento de cada uma delas e a perceber, depois, qual delas se adequava melhor ao objetivo pretendido nesta dissertação, apresenta-se, agora, de forma mais clara todo o projeto.</text:p>
      <text:p text:style-name="Text_20_body">Antes de passar à implementaçã<text:span text:style-name="T25">o propriamente dita, a primeira decisão passou por perceber de que forma faria sentido avançar com o desenvolvimento, isto significa que, antecipadamente, foi necessário decidir entre desenvolver algo de raiz ou recorrer a uma outra ferramenta já existente que pudesse ser adaptada à realidade do </text:span><text:span text:style-name="T2">SugarCRM</text:span><text:span text:style-name="T25">.</text:span></text:p>
      <text:p text:style-name="P12">Criar algo de raiz, para além de ter um custo elevado em termos temporais, nem sempre se justifica, especialmente se já existirem ferramentas semelhantes que possam ser reutilizadas e/ou adaptadas de forma a servir um propósito específico, permitindo assim que o foco se concentre na implementação de novas funcionalidades.</text:p>
      <text:p text:style-name="P186"><text:span text:style-name="T25">Com isto em mente e após a análise efetuada (no Capítulo 2), optou-se por utilizar o</text:span><text:span text:style-name="T2"> Drush </text:span><text:span text:style-name="T25">como </text:span><text:span text:style-name="T2">framework </text:span><text:span text:style-name="T25">de desenvolvimento, não só pelo facto de ser uma ferramenta criada com um propósito muito específico, semelhante ao que pretendemos atingir com este projeto, mas também por ser <text:s/>altamente <text:s/>extensível, configurável e por </text:span><text:span text:style-name="T25">apresentar particularidades (Capítulo 2), nomeadamente o conceito de </text:span><text:span text:style-name="T2">boostrapping</text:span><text:span text:style-name="T25">, que farão sentido integrar neste projeto, tendo em conta o funcionamento do </text:span><text:span text:style-name="T2">SugarCRM</text:span><text:span text:style-name="T25">.</text:span></text:p>
      <text:p text:style-name="P12">Assim sendo, na sequência dos objetivos apresentados (no Capítulo 1) e à semelhança daquilo que o <text:span text:style-name="T1">Drush</text:span> representa enquanto interface de linha de comandos, pretende-se não só proceder à adaptação deste, àquele que é o funcionamento do <text:span text:style-name="T1">SugarCRM</text:span> mas também proceder ao desenvolvimento de um conjunto específico de comandos que permitam não só aumentar a velocidade de desenvolvimento, mas também ajudar na prevenção e deteção de erros, assim como, facilitar a execução de tarefas específicas.</text:p>
      <text:h text:style-name="Heading_20_2" text:outline-level="2">3.2 ferramentas a utilizar</text:h>
      <text:p text:style-name="P102">À semelhança do <text:span text:style-name="T1">SugarCRM</text:span> também o <text:span text:style-name="T1">Drush</text:span> é desenvolvido com recurso a tecnologias <text:span text:style-name="T1">Open Source</text:span>, nomeadamente com <text:span text:style-name="T1">PHP</text:span>, pelo que os desenvolvimentos a efetuados também o foram, com especial foco em versões iguais ou superiores à versão 5.2.</text:p>
      <text:p text:style-name="Text_20_body">Relativamente ao desenvolvimento propriamente dito, foi usado <text:span text:style-name="T1">Git</text:span> como sistema de controlo de versões, com recurso ao <text:span text:style-name="T1">Unfuddle</text:span> - um serviço <text:span text:style-name="T1">web</text:span> de alojamento de projetos com sistemas de controlo de <text:soft-page-break/>versões, que permite que o projeto seja mantido como privado de forma gratuita.</text:p>
      <text:p text:style-name="Text_20_body">Posteriormente, após apresentação e avaliação desta dissertação, o resultado final será realojado no <text:span text:style-name="T1">github</text:span>, um serviço semelhante ao <text:span text:style-name="T1">Unfuddle</text:span>, mas exclusivamente dedicado a projetos de desenvolvimento de <text:span text:style-name="T1">software </text:span>que usam <text:span text:style-name="T1">Git </text:span>como sistema de controlo de versões<text:span text:style-name="T1">.</text:span></text:p>
      <text:p text:style-name="P166">CAPÍTULO 4</text:p>
      <text:p text:style-name="Heading_20_1-With-Chapter">IMPLEMENTAÇÃO</text:p>
      <text:p text:style-name="Heading_20_1_20_-_20_After-_20_Chapter">4.1 Insulin <text:s/>- 'Cause too much Sugar causes diabetes!'</text:p>
      <text:p text:style-name="P60"/>
      <text:p text:style-name="Text_20_body">Tomada a decisão de usar <text:span text:style-name="T1">Drush</text:span> como <text:span text:style-name="T1">framework</text:span> de desenvolvimento, surge a necessidade de criar um nome para a ferramenta, de forma a identificá-la perante as demais.</text:p>
      <text:p text:style-name="Text_20_body">Assim, de um trocadilho, resulta o nome “<text:span text:style-name="T1">Insulin – 'Cause too much Sugar causes diabetes!”</text:span>, uma interface de linha de comandos que resulta da adaptação de <text:span text:style-name="T1">Drush</text:span> à realidade de <text:span text:style-name="T1">SugarCRM</text:span>. <text:s/></text:p>
      <text:h text:style-name="P155" text:outline-level="2">4.2 Comandos</text:h>
      <text:h text:style-name="P159" text:outline-level="3">4.2.1 Especificações</text:h>
      <text:p text:style-name="Text_20_body">Como indicado no Capítulo 2, no <text:span text:style-name="T1">Drush</text:span>, a especificação de comandos obedece a um determinado conjunto de regras, que compreendem não só a nomenclatura de ficheiros, comandos e funções, como também as propriedades suportadas e a localização dos mesmos no que diz respeito ao sistema de ficheiros. Em seguida irá ser analisado o conjunto de regras adaptadas.</text:p>
      <text:h text:style-name="P124" text:outline-level="4">4.2.1.1 Nomenclatura de ficheiros, comandos e funções</text:h>
      <text:p text:style-name="Text_20_body">À semelhança do que é feito no <text:span text:style-name="T1">Drush</text:span>, também na <text:span text:style-name="T1">Insulin</text:span>, o nome dos ficheiros que contêm definições de comandos é identificado com um sufixo específico, neste caso ".insulin.inc", de modo a ser reconhecido como tal. De igual forma, o texto que o precede, identifica o grupo no qual os comandos estão inseridos.</text:p>
      <text:p text:style-name="Text_20_body"/>
      <text:p text:style-name="Text_20_body"><text:s text:c="4"/>Exemplo:</text:p>
      <text:p text:style-name="Text_20_body"><text:s text:c="8"/>Ficheiro: user.insulin.inc</text:p>
      <text:p text:style-name="Text_20_body"><text:s text:c="8"/></text:p>
      <text:p text:style-name="Text_20_body">Isto significa que o ficheiro "user.insulin.inc", contém documentação relacionada com o grupo de comandos "user" e as definições dos comandos nele inseridos.</text:p>
      <text:p text:style-name="Text_20_body">Relativamente ao nome de cada comando, este deve ser precedido do nome do grupo em que está inserido, "&lt;grupo&gt;-&lt;comando&gt;", assim como, o nome da função responsável por definir a lógica de negócio deste, deve ter o prefixo "insulin_" agregado ao nome do grupo e do respetivo comando, isto é, "insulin_&lt;grupo&gt;_&lt;comando&gt;".</text:p>
      <text:p text:style-name="Text_20_body"/>
      <text:p text:style-name="Text_20_body"><text:s text:c="4"/>Exemplo:</text:p>
      <text:p text:style-name="Text_20_body"><text:s text:c="8"/>Grupo: user</text:p>
      <text:p text:style-name="Text_20_body"><text:s text:c="8"/>Comando: user-information </text:p>
      <text:p text:style-name="Text_20_body"><text:s text:c="8"/>Função: insulin_user_information</text:p>
      <text:h text:style-name="Heading_20_4" text:outline-level="4"><text:soft-page-break/>4.2.1.2 Localização</text:h>
      <text:p text:style-name="Text_20_body">Relativamente aos comandos que fazem parte do núcleo da <text:span text:style-name="T1">Insulin</text:span><text:span text:style-name="T3">, estes devem seguir as regras indicadas no tópico anterior (4.2.1.1) no que diz respeito à nomenclatura de ficheiros. Para que sejam corretamente reconhecidos, devem também ser definidos no <text:s/>diretório: “insulin/commands”. Já no que diz respeito a outros comandos que possam ser criados como extensão ao que é originalmente implementado, estes podem ser definidos em diferentes diretórios, <text:s/>de acordo com a lista, ordenada por precedência, apresentada na Tabela 4.1. Ainda em relação à nomenclatura dos ficheiros contidos nestes últimos, são reconhecidos os ficheiros “insulinrc.php” e “insulin&lt;version&gt;rc.php” onde &lt;</text:span><text:span text:style-name="T1">version</text:span><text:span text:style-name="T3">&gt; diz respeito à versão da </text:span><text:span text:style-name="T1">Insulin</text:span><text:span text:style-name="T3"> a que os comandos se destinam.</text:span></text:p>
      <text:p text:style-name="P28">Tabela 4.1: Diretórios de comandos e respetivas precedências</text:p>
      <table:table table:name="Table13" table:style-name="Table13">
        <table:table-column table:style-name="Table13.A"/>
        <table:table-column table:style-name="Table13.B"/>
        <table:table-row>
          <table:table-cell table:style-name="Table13.A1" office:value-type="string">
            <text:p text:style-name="P107">Precedência</text:p>
          </table:table-cell>
          <table:table-cell table:style-name="Table13.A1" office:value-type="string">
            <text:p text:style-name="P106">Diretório</text:p>
          </table:table-cell>
        </table:table-row>
        <table:table-row>
          <table:table-cell table:style-name="Table13.A2" office:value-type="string">
            <text:p text:style-name="P96">1</text:p>
          </table:table-cell>
          <table:table-cell table:style-name="Table13.A2" office:value-type="string">
            <text:p text:style-name="Table_20_Contents">/sugar/custom/insulin</text:p>
          </table:table-cell>
        </table:table-row>
        <table:table-row>
          <table:table-cell table:style-name="Table13.A2" office:value-type="string">
            <text:p text:style-name="P96">2</text:p>
          </table:table-cell>
          <table:table-cell table:style-name="Table13.A2" office:value-type="string">
            <text:p text:style-name="Table_20_Contents">Diretório específico definido pelo utilizador com recurso ao parâmetro --config.</text:p>
          </table:table-cell>
        </table:table-row>
        <table:table-row>
          <table:table-cell table:style-name="Table13.A2" office:value-type="string">
            <text:p text:style-name="P96">3</text:p>
          </table:table-cell>
          <table:table-cell table:style-name="Table13.A2" office:value-type="string">
            <text:p text:style-name="Table_20_Contents">~/.insulin</text:p>
          </table:table-cell>
        </table:table-row>
        <table:table-row>
          <table:table-cell table:style-name="Table13.A2" office:value-type="string">
            <text:p text:style-name="P96">4</text:p>
          </table:table-cell>
          <table:table-cell table:style-name="Table13.A2" office:value-type="string">
            <text:p text:style-name="Table_20_Contents">/etc/insulin</text:p>
          </table:table-cell>
        </table:table-row>
        <table:table-row>
          <table:table-cell table:style-name="Table13.A2" office:value-type="string">
            <text:p text:style-name="P96">5</text:p>
          </table:table-cell>
          <table:table-cell table:style-name="Table13.A2" office:value-type="string">
            <text:p text:style-name="Table_20_Contents">/insulin/commands</text:p>
          </table:table-cell>
        </table:table-row>
      </table:table>
      <text:p text:style-name="P23"/>
      <text:h text:style-name="Heading_20_3" text:outline-level="3"><text:soft-page-break/>4.2.2 Bootstraps</text:h>
      <text:p text:style-name="Text_20_body"><text:span text:style-name="T25">Como mencionado anteriormente (Capítulo 2), aquando da execução de um comando, o </text:span><text:span text:style-name="T2">Drush</text:span><text:span text:style-name="T25"> despoleta um processo de inicialização, </text:span><text:span text:style-name="T2">bootstrapping</text:span><text:span text:style-name="T25">, do ambiente </text:span><text:span text:style-name="T2">Drupal</text:span><text:span text:style-name="T25"> em várias fases, Tabela 4.2, à semelhança do que é efetuado quando é realizado um pedido a uma aplicação desenvolvida com a mesma plataforma a correr num servidor </text:span><text:span text:style-name="T2">web</text:span><text:span text:style-name="T4">; como referido na documentação [24]:</text:span></text:p>
      <text:p text:style-name="Quote">“For efficiency and convenience, some drush commands can work without first bootstrapping a Drupal site, or by only partially bootstrapping a site. This is more efficient, because there is sometimes a slight delay involved with bootstrapping, especially in some of the later stages. It is also a matter of convenience, because some commands are useful to use even when you do not have a working Drupal site available to bootstrap. <text:span text:style-name="T25">For example, [we] can use drush to download Drupal with `drush dl drupal`. This obviously does not require any bootstrapping to work</text:span>”.</text:p>
      <text:p text:style-name="P21"><text:tab/>Em suma, para que um comando possa ser executado, não é obrigatória a inicialização completa, ou parcial do ambiente <text:span text:style-name="T1">Drupal</text:span>.</text:p>
      <text:p text:style-name="P105">Tabela 4.2: Fases de inicialização do <text:span text:style-name="T1">Drush</text:span></text:p>
      <table:table table:name="Table10" table:style-name="Table10">
        <table:table-column table:style-name="Table10.A"/>
        <table:table-column table:style-name="Table10.B"/>
        <table:table-row>
          <table:table-cell table:style-name="Table10.A1" office:value-type="string">
            <text:p text:style-name="P106">Fase</text:p>
          </table:table-cell>
          <table:table-cell table:style-name="Table10.A1" office:value-type="string">
            <text:p text:style-name="P106">Descrição</text:p>
          </table:table-cell>
        </table:table-row>
        <table:table-row>
          <table:table-cell table:style-name="Table10.A2" office:value-type="string">
            <text:p text:style-name="Table-Contents-Bootstrap-Levels">DRUSH_BOOTSTRAP_DRUSH</text:p>
          </table:table-cell>
          <table:table-cell table:style-name="Table10.A2" office:value-type="string">
            <text:p text:style-name="Table-Contents-Visible">Inicialização de variáveis que dependem apenas e exclusivamente do <text:span text:style-name="T1">Drush</text:span>.</text:p>
          </table:table-cell>
        </table:table-row>
        <table:table-row>
          <table:table-cell table:style-name="Table10.A3" office:value-type="string">
            <text:p text:style-name="Table-Contents-Bootstrap-Levels">DRUSH_BOOTSTRAP_DRUPAL_ROOT</text:p>
          </table:table-cell>
          <table:table-cell table:style-name="Table10.A3" office:value-type="string">
            <text:p text:style-name="P109">Verificação da validade do ambiente <text:span text:style-name="T1">Drupal</text:span>, recorrendo para isso a uma avaliação sobre o diretório onde se encontra uma instância. </text:p>
            <text:p text:style-name="P111">Aquando da execução do comando em questão, pode ser definido um parâmetro onde é indicado qual o diretório onde se encontra a instância, caso este parâmetro não seja indicado, o diretório actual será usado para esse efeito.</text:p>
          </table:table-cell>
        </table:table-row>
        <table:table-row>
          <table:table-cell table:style-name="Table10.A4" table:number-columns-spanned="2" office:value-type="string">
            <text:p text:style-name="P54"/>
            <text:p text:style-name="P54"/>
            <text:p text:style-name="P54"><text:soft-page-break/>Tabela 4.2: Fases de inicialização do <text:span text:style-name="T1">Drush </text:span><text:span text:style-name="T3">(continuação)</text:span></text:p>
            <text:p text:style-name="P55"/>
            <text:p text:style-name="P57"/>
          </table:table-cell>
          <table:covered-table-cell/>
        </table:table-row>
        <table:table-row>
          <table:table-cell table:style-name="Table10.A1" office:value-type="string">
            <text:p text:style-name="Table_20_Heading">Fase</text:p>
          </table:table-cell>
          <table:table-cell table:style-name="Table10.A1" office:value-type="string">
            <text:p text:style-name="Table_20_Heading">Descrição</text:p>
          </table:table-cell>
        </table:table-row>
        <table:table-row>
          <table:table-cell table:style-name="Table10.A3" office:value-type="string">
            <text:p text:style-name="Table-Contents-Bootstrap-Levels">DRUSH_BOOTSTRAP_DRUPAL_SITE</text:p>
          </table:table-cell>
          <table:table-cell table:style-name="Table10.A3" office:value-type="string">
            <text:p text:style-name="P109"><text:span text:style-name="T3">Inicialização de variáveis dependentes de um </text:span><text:span text:style-name="T1">site</text:span><text:span text:style-name="T3"> em específico. </text:span></text:p>
            <text:p text:style-name="P111"><text:span text:style-name="T3">Aquando da execução do comando em questão, pode ser definido um parâmetro onde é indicado qual o </text:span><text:span text:style-name="T1">site</text:span><text:span text:style-name="T3"> a ser instanciado, caso este parâmetro não seja indicado, o </text:span><text:span text:style-name="T1">site</text:span><text:span text:style-name="T3"> '</text:span><text:span text:style-name="T1">default</text:span><text:span text:style-name="T3">' será usado para esse efeito.</text:span></text:p>
          </table:table-cell>
        </table:table-row>
        <table:table-row>
          <table:table-cell table:style-name="Table10.A2" office:value-type="string">
            <text:p text:style-name="Table-Contents-Bootstrap-Levels">DRUSH_BOOTSTRAP_DRUPAL_CONFIGURATION</text:p>
          </table:table-cell>
          <table:table-cell table:style-name="Table10.A2" office:value-type="string">
            <text:p text:style-name="Table-Contents-Visible">Inicialização de variáveis dependentes do ambiente<text:span text:style-name="T3">, inclusive as de configuração. Este é também o primeiro nível onde o código da </text:span><text:span text:style-name="T3">instância definida fica acessível.</text:span></text:p>
          </table:table-cell>
        </table:table-row>
        <table:table-row>
          <table:table-cell table:style-name="Table10.A2" office:value-type="string">
            <text:p text:style-name="Table-Contents-Bootstrap-Levels">DRUSH_BOOTSTRAP_DRUPAL_DATABASE</text:p>
          </table:table-cell>
          <table:table-cell table:style-name="Table10.A2" office:value-type="string">
            <text:p text:style-name="Table-Contents-Visible">Conexão à base de dados, usando para isso as configurações carregadas na fase anterior.</text:p>
          </table:table-cell>
        </table:table-row>
        <table:table-row>
          <table:table-cell table:style-name="Table10.A2" office:value-type="string">
            <text:p text:style-name="Table-Contents-Bootstrap-Levels">DRUSH_BOOTSTRAP_DRUPAL_FULL</text:p>
          </table:table-cell>
          <table:table-cell table:style-name="Table10.A2" office:value-type="string">
            <text:p text:style-name="Table-Contents-Visible">Não é realmente uma fase, mas sim um indicador que permite a definição de comandos que apenas podem ser executados após o ambiente ter sido inicializado por completo.</text:p>
          </table:table-cell>
        </table:table-row>
        <table:table-row>
          <table:table-cell table:style-name="Table10.A2" office:value-type="string">
            <text:p text:style-name="Table-Contents-Bootstrap-Levels">DRUSH_BOOTSTRAP_DRUPAL_LOGIN</text:p>
          </table:table-cell>
          <table:table-cell table:style-name="Table10.A2" office:value-type="string">
            <text:p text:style-name="P109">Autenticação de um utilizador, por defeito a autenticação é efetuada com um utilizador considerado “anónimo”, <text:s/>dado que tem acesso limitado às funcionalidades existentes. </text:p>
            <text:p text:style-name="P111">Em alternativa, <text:s/>com base num parâmetro específico, pode ser efetuada a autenticação com outro utilizador.</text:p>
          </table:table-cell>
        </table:table-row>
        <table:table-row>
          <table:table-cell table:style-name="Table10.A3" office:value-type="string">
            <text:p text:style-name="Table-Contents-Bootstrap-Levels">DRUSH_BOOTSTRAP_MAX</text:p>
          </table:table-cell>
          <table:table-cell table:style-name="Table10.A3" office:value-type="string">
            <text:p text:style-name="Table-Contents-Visible">Não é realmente uma fase, mas sim um indicador que permite a definição de comandos que podem ser executados independentemente da fase de inicialização em questão, podendo, no entanto, disponibilizar informações adicionais tendo em conta a fase em que se encontram.</text:p>
          </table:table-cell>
        </table:table-row>
      </table:table>
      <text:p text:style-name="Text_20_body"/>
      <text:p text:style-name="Text_20_body">Após uma análise cuidada sobre as várias fases de inicialização existentes no <text:span text:style-name="T1">Drush</text:span>, Tabela 4.2, procedeu-se à adaptação das mesmas pa<text:span text:style-name="T25">r</text:span><text:span text:style-name="T4">a a </text:span><text:span text:style-name="T2">Insulin</text:span><text:span text:style-name="T3">, Tabela 4.3.</text:span>, tendo em conta a forma como o ambiente <text:span text:style-name="T1">SugarCRM</text:span><text:span text:style-name="T3"> é inicializado. </text:span></text:p>
      <text:p text:style-name="P117"><text:soft-page-break/>Tabela 4.3: Fases de inicialização da <text:span text:style-name="T1">Insulin</text:span></text:p>
      <table:table table:name="Table11" table:style-name="Table11">
        <table:table-column table:style-name="Table11.A"/>
        <table:table-column table:style-name="Table11.B"/>
        <table:table-row>
          <table:table-cell table:style-name="Table11.A1" office:value-type="string">
            <text:p text:style-name="P106">Fase</text:p>
          </table:table-cell>
          <table:table-cell table:style-name="Table11.A1" office:value-type="string">
            <text:p text:style-name="P106">Descrição</text:p>
          </table:table-cell>
        </table:table-row>
        <table:table-row>
          <table:table-cell table:style-name="Table11.A2" office:value-type="string">
            <text:p text:style-name="Table-Contents-Bootstrap-Levels">INSULIN_BOOTSTRAP_INSULIN</text:p>
          </table:table-cell>
          <table:table-cell table:style-name="Table11.B2" office:value-type="string">
            <text:p text:style-name="Table-Contents-Visible">Inicialização de variáveis que dependem apenas e exclusivamente da <text:span text:style-name="T1">Insulin</text:span>.</text:p>
          </table:table-cell>
        </table:table-row>
        <table:table-row>
          <table:table-cell table:style-name="Table11.A2" office:value-type="string">
            <text:p text:style-name="Table-Contents-Bootstrap-Levels">INSULIN_BOOTSTRAP_SUGAR_ROOT</text:p>
          </table:table-cell>
          <table:table-cell table:style-name="Table11.B2" office:value-type="string">
            <text:p text:style-name="P109">Verificação da validade do ambiente <text:span text:style-name="T1">SugarCRM</text:span>, recorrendo para isso a uma avaliação sobre o diretório onde se encontra uma instância.</text:p>
            <text:p text:style-name="P51">Aquando da execução do comando em questão, pode ser definido um parâmetro onde é indicado qual o diretório onde se encontra a instância, caso este parâmetro não seja indicado, o diretório actual será usado para esse efeito.</text:p>
            <text:p text:style-name="P51">No que diz respeito à validade do ambiente<text:span text:style-name="T1"> </text:span><text:span text:style-name="T3">propriamente dito</text:span>, nesta fase é avaliada a presença de três ficheiros que permitem verificar a existência de uma instância de <text:span text:style-name="T1">SugarCRM </text:span><text:s/>no diretório em questão:</text:p>
            <text:list xml:id="list862779464" text:style-name="L5">
              <text:list-item>
                <text:p text:style-name="P147">include/entryPoint.php</text:p>
              </text:list-item>
              <text:list-item>
                <text:p text:style-name="P148">include/MVC/SugarApplication.php</text:p>
              </text:list-item>
              <text:list-item>
                <text:p text:style-name="P149">config.php</text:p>
              </text:list-item>
            </text:list>
          </table:table-cell>
        </table:table-row>
        <table:table-row>
          <table:table-cell table:style-name="Table11.A2" office:value-type="string">
            <text:p text:style-name="Table-Contents-Bootstrap-Levels">INSULIN_BOOTSTRAP_SUGAR_CONFIGURATION</text:p>
          </table:table-cell>
          <table:table-cell table:style-name="Table11.B2" office:value-type="string">
            <text:p text:style-name="P109">Inicialização das variáveis dependentes do ambiente<text:span text:style-name="T3">, inclusive as de configuração. Este é também o primeiro nível onde o código da instância definida fica acessível.</text:span></text:p>
          </table:table-cell>
        </table:table-row>
        <table:table-row>
          <table:table-cell table:style-name="Table11.A5" office:value-type="string">
            <text:p text:style-name="Table-Contents-Bootstrap-Levels">INSULIN_BOOTSTRAP_SUGAR_DATABASE</text:p>
          </table:table-cell>
          <table:table-cell table:style-name="Table11.B5" office:value-type="string">
            <text:p text:style-name="Table-Contents-Visible">Conexão à base de dados, usando para isso as configurações carregadas na fase anterior.</text:p>
          </table:table-cell>
        </table:table-row>
        <table:table-row>
          <table:table-cell table:style-name="Table11.A5" office:value-type="string">
            <text:p text:style-name="Table-Contents-Bootstrap-Levels">INSULIN_BOOTSTRAP_SUGAR_FULL</text:p>
          </table:table-cell>
          <table:table-cell table:style-name="Table11.B5" office:value-type="string">
            <text:p text:style-name="Table-Contents-Visible">Não é realmente uma fase, mas sim um indicador que permite a definição de comandos que apenas podem ser executados após o ambiente ter sido inicializado por completo.</text:p>
          </table:table-cell>
        </table:table-row>
        <table:table-row>
          <table:table-cell table:style-name="Table11.A5" office:value-type="string">
            <text:p text:style-name="Table-Contents-Bootstrap-Levels">INSULIN_BOOTSTRAP_SUGAR_LOGIN</text:p>
          </table:table-cell>
          <table:table-cell table:style-name="Table11.B5" office:value-type="string">
            <text:p text:style-name="P109">Autenticação de um utilizador, por defeito a autenticação é efetuada com o utilizador de sistema. Em alternativa, com base num parâmetro específico, pode ser efetuada a autenticação com outro utilizador.</text:p>
          </table:table-cell>
        </table:table-row>
        <table:table-row>
          <table:table-cell table:style-name="Table11.A5" office:value-type="string">
            <text:p text:style-name="Table-Contents-Bootstrap-Levels">INSULIN_BOOTSTRAP_MAX</text:p>
          </table:table-cell>
          <table:table-cell table:style-name="Table11.B5" office:value-type="string">
            <text:p text:style-name="Table-Contents-Visible">Não é realmente uma fase, mas sim um indicador que permite a definição de comandos que podem ser executados independentemente da fase de inicialização em questão, podendo no entanto, disponibilizar informações adicionais tendo em conta a fase em que se encontram.</text:p>
          </table:table-cell>
        </table:table-row>
      </table:table>
      <text:h text:style-name="Heading_20_3" text:outline-level="3"><text:soft-page-break/>4.2.3 anatomia de um comando</text:h>
      <text:p text:style-name="Text_20_body">Após breve descrição do conjunto de regras adaptadas analisamos em seguida a anatomia de um comando no que diz respeito às suas definições e implementação, tendo como exemplo o comando <text:span text:style-name="T1">field-list, </text:span>Anexo 5.</text:p>
      <text:p text:style-name="Text_20_body">De acordo com o descrito nos Tópicos 4.2.1.1 e 4.2.1.2, este comando é definido no ficheiro <text:span text:style-name="T1">field.insulin.inc</text:span><text:span text:style-name="T3">, fazendo assim parte do conjunto de comandos associados ao grupo </text:span><text:span text:style-name="T1">field.</text:span><text:span text:style-name="T3"> Em relação à sua localização em termos de sistema de ficheiros, o ficheiro reside no diretório </text:span><text:span text:style-name="T1">/insulin/commands</text:span><text:span text:style-name="T3">. Relativamente ao conteúdo, ao processo de implementação e ao reconhecimento de comandos é de salientar a definição de duas funções: a função </text:span><text:span text:style-name="T1">field_insulin_command</text:span><text:span text:style-name="T3">,</text:span><text:span text:style-name="T1"> </text:span><text:span text:style-name="T3">responsável pelo conjunto de comandos disponíveis no grupo e suas respetivas caraterísticas (Tabela 4.4), e a função </text:span><text:span text:style-name="T1">insulin_field_list</text:span><text:span text:style-name="T3">, responsável pela lógica de negócio do comando em questão.</text:span></text:p>
      <text:p text:style-name="P22"/>
      <text:p text:style-name="P117">Tabela 4.4: Caraterísticas do comando <text:span text:style-name="T1">field-list</text:span></text:p>
      <table:table table:name="table-4-4-part1" table:style-name="table-4-4-part1">
        <table:table-column table:style-name="table-4-4-part1.A"/>
        <table:table-column table:style-name="table-4-4-part1.B"/>
        <table:table-row>
          <table:table-cell table:style-name="table-4-4-part1.A1" office:value-type="string">
            <text:p text:style-name="P108">Parâmetro</text:p>
          </table:table-cell>
          <table:table-cell table:style-name="table-4-4-part1.A1" office:value-type="string">
            <text:p text:style-name="P108">Descrição</text:p>
          </table:table-cell>
        </table:table-row>
        <table:table-row>
          <table:table-cell table:style-name="table-4-4-part1.A2" table:number-rows-spanned="2" office:value-type="string">
            <text:p text:style-name="Table-Contents-Visible">aliases</text:p>
          </table:table-cell>
          <table:table-cell table:style-name="table-4-4-part1.B2" office:value-type="string">
            <text:p text:style-name="Table-Contents-Visible">Conjunto de atalhos suportados pelo comando, sobre os quais o comando pode ser invocado. </text:p>
          </table:table-cell>
        </table:table-row>
        <table:table-row>
          <table:covered-table-cell/>
          <table:table-cell table:style-name="table-4-4-part1.B3" office:value-type="string">
            <text:p text:style-name="Table-Contents-Visible">flst </text:p>
          </table:table-cell>
        </table:table-row>
        <table:table-row>
          <table:table-cell table:style-name="table-4-4-part1.A2" table:number-rows-spanned="2" office:value-type="string">
            <text:p text:style-name="Table-Contents-Visible">arguments</text:p>
          </table:table-cell>
          <table:table-cell table:style-name="table-4-4-part1.B2" office:value-type="string">
            <text:p text:style-name="Table-Contents-Visible">Conjunto de argumentos suportados pelo comando, de notar que estes valores são de preenchimento obrigatório.</text:p>
          </table:table-cell>
        </table:table-row>
        <table:table-row>
          <table:covered-table-cell/>
          <table:table-cell table:style-name="table-4-4-part1.B3" office:value-type="string">
            <text:p text:style-name="Table-Contents-Visible">modules</text:p>
          </table:table-cell>
        </table:table-row>
      </table:table>
      <text:p text:style-name="P118"/>
      <text:p text:style-name="P58"><text:soft-page-break/></text:p>
      <text:p text:style-name="P56"/>
      <text:p text:style-name="P55">Tabela 4.4: Caraterísticas do comando<text:span text:style-name="T1"> field-list </text:span>(continuação)</text:p>
      <text:p text:style-name="P55"/>
      <table:table table:name="table-4-4-part2" table:style-name="table-4-4-part2">
        <table:table-column table:style-name="table-4-4-part2.A"/>
        <table:table-column table:style-name="table-4-4-part2.B"/>
        <table:table-row>
          <table:table-cell table:style-name="table-4-4-part2.A1" office:value-type="string">
            <text:p text:style-name="P108">Parâmetro</text:p>
          </table:table-cell>
          <table:table-cell table:style-name="table-4-4-part2.A1" office:value-type="string">
            <text:p text:style-name="P108">Descrição</text:p>
          </table:table-cell>
        </table:table-row>
        <table:table-row>
          <table:table-cell table:style-name="table-4-4-part2.A2" table:number-rows-spanned="2" office:value-type="string">
            <text:p text:style-name="Table-Contents-Visible">aliases</text:p>
          </table:table-cell>
          <table:table-cell table:style-name="table-4-4-part2.B2" office:value-type="string">
            <text:p text:style-name="Table-Contents-Visible">Conjunto de atalhos suportados pelo comando, sobre os quais o comando pode ser invocado. </text:p>
          </table:table-cell>
        </table:table-row>
        <table:table-row>
          <table:covered-table-cell/>
          <table:table-cell table:style-name="table-4-4-part2.B3" office:value-type="string">
            <text:p text:style-name="Table-Contents-Visible">flst </text:p>
          </table:table-cell>
        </table:table-row>
        <table:table-row>
          <table:table-cell table:style-name="table-4-4-part2.A2" table:number-rows-spanned="2" office:value-type="string">
            <text:p text:style-name="Table-Contents-Visible">arguments</text:p>
          </table:table-cell>
          <table:table-cell table:style-name="table-4-4-part2.B2" office:value-type="string">
            <text:p text:style-name="Table-Contents-Visible">Conjunto de argumentos suportados pelo comando, de notar que estes valores são de preenchimento obrigatório.</text:p>
          </table:table-cell>
        </table:table-row>
        <table:table-row>
          <table:covered-table-cell/>
          <table:table-cell table:style-name="table-4-4-part2.B3" office:value-type="string">
            <text:p text:style-name="Table-Contents-Visible">modules</text:p>
          </table:table-cell>
        </table:table-row>
        <table:table-row>
          <table:table-cell table:style-name="table-4-4-part2.A2" table:number-rows-spanned="2" office:value-type="string">
            <text:p text:style-name="Table-Contents-Visible">bootstrap</text:p>
          </table:table-cell>
          <table:table-cell table:style-name="table-4-4-part2.B2" office:value-type="string">
            <text:p text:style-name="Table-Contents-Visible">Fase de inicialização do ambiente <text:span text:style-name="T1">SugarCRM </text:span>sobre a qual a <text:s/>execução do comando está dependente, Tabela 4.3. O comando em questão depende não só da validade do ambiente sobre o qual irá interagir como também depende das suas variáveis de configuração e de acesso ao código da instância propriamente dito.</text:p>
          </table:table-cell>
        </table:table-row>
        <table:table-row>
          <table:covered-table-cell/>
          <table:table-cell table:style-name="table-4-4-part2.B3" office:value-type="string">
            <text:p text:style-name="Table-Contents-Bootstrap-Levels">INSULIN_BOOTSTRAP_SUGAR_CONFIGURATION</text:p>
          </table:table-cell>
        </table:table-row>
        <table:table-row>
          <table:table-cell table:style-name="table-4-4-part2.A2" table:number-rows-spanned="2" office:value-type="string">
            <text:p text:style-name="Table-Contents-Visible">description</text:p>
          </table:table-cell>
          <table:table-cell table:style-name="table-4-4-part2.B2" office:value-type="string">
            <text:p text:style-name="Table-Contents-Visible">Descrição do comando.</text:p>
          </table:table-cell>
        </table:table-row>
        <table:table-row>
          <table:covered-table-cell/>
          <table:table-cell table:style-name="table-4-4-part2.B3" office:value-type="string">
            <text:p text:style-name="Table-Contents-Visible">Print information about fields declared in module(s).</text:p>
          </table:table-cell>
        </table:table-row>
        <table:table-row>
          <table:table-cell table:style-name="table-4-4-part2.A2" table:number-rows-spanned="2" office:value-type="string">
            <text:p text:style-name="Table-Contents-Visible">examples</text:p>
          </table:table-cell>
          <table:table-cell table:style-name="table-4-4-part2.B2" office:value-type="string">
            <text:p text:style-name="Table-Contents-Visible">Exemplos de utilização do comando.</text:p>
          </table:table-cell>
        </table:table-row>
        <table:table-row>
          <table:covered-table-cell/>
          <table:table-cell table:style-name="table-4-4-part2.B3" office:value-type="string">
            <text:p text:style-name="P119">insulin field-list Accounts<text:line-break/>insulin field-list Accounts –type=enum<text:line-break/>insulin field-list Accounts –type=enum,int<text:line-break/>insulin field-list Accounts –source=db<text:line-break/>insulin field-list Accounts --print</text:p>
          </table:table-cell>
        </table:table-row>
        <table:table-row>
          <table:table-cell table:style-name="table-4-4-part2.A2" table:number-rows-spanned="2" office:value-type="string">
            <text:p text:style-name="Table-Contents-Visible">options</text:p>
          </table:table-cell>
          <table:table-cell table:style-name="table-4-4-part2.B2" office:value-type="string">
            <text:p text:style-name="Table-Contents-Visible">Conjunto de opções suportados pelo comando, podendo ser usadas a solo ou em conjunto, cada uma com um propósito específico. A sua utilização influencia o resultado obtido.</text:p>
          </table:table-cell>
        </table:table-row>
        <table:table-row>
          <table:covered-table-cell/>
          <table:table-cell table:style-name="table-4-4-part2.B3" office:value-type="string">
            <text:p text:style-name="Table-Contents-Visible">pipe, print, type</text:p>
          </table:table-cell>
        </table:table-row>
      </table:table>
      <text:h text:style-name="P156" text:outline-level="2">4.3 Comandos implementados</text:h>
      <text:p text:style-name="P104">Cada comando, Tabela 4.5, para além de suportar a definição de dependências relativamente a que fase de inicialização, Tabela 4.3, <text:s/>pode ser executado, tem também um conjunto muito específico de parâmetros obrigatórios e opcionais, cujo preenchimento não só deve ser respeitado, como os valores passados a estes, devem também ser válidos no contexto em que são inseridos (Capítulo 2). </text:p>
      <text:p text:style-name="P104">Relativamente aos parâmetros opcionais, estes podem ser locais, com especificidades próprias definidas pelo comando, ou globais<text:span text:style-name="T25"> (Anexo </text:span><text:span text:style-name="T25">2, Exemplo 1/2),</text:span> suportados de forma opcional por cada comando <text:s/>e com especificidades próprias definidas pela interface de linha de comandos. </text:p>
      <text:p text:style-name="P104">À semelhança do funcionamento de outras interfaces de linha de comandos (Capítulo 1), também estes comandos são auto-documentados, isto é, para além de disponibilizarem exemplos de utilização, todos são brevemente descritos, <text:span text:style-name="T25">assim como, todos os seus parâmetros. </text:span><text:span text:style-name="T28">Além disso cada comando suporta também a definição de abreviaturas, permitindo assim que o mesmo possa ser utilizado sem que para isso seja necessário escrever o seu nome por </text:span><text:span text:style-name="T29">completo – </text:span><text:span text:style-name="T28">esta funcionalidade é particularmente útil quando o nome de um comando é demasiado extenso.</text:span></text:p>
      <text:p text:style-name="P181"/>
      <text:p text:style-name="Table_20_Title">Tabela 4.5: Comandos Implementados</text:p>
      <table:table table:name="Table12" table:style-name="Table12">
        <table:table-column table:style-name="Table12.A"/>
        <table:table-column table:style-name="Table12.B"/>
        <table:table-column table:style-name="Table12.C"/>
        <table:table-row>
          <table:table-cell table:style-name="Table12.A1" office:value-type="string">
            <text:p text:style-name="Table_20_Heading">Comando</text:p>
          </table:table-cell>
          <table:table-cell table:style-name="Table12.A1" office:value-type="string">
            <text:p text:style-name="Table_20_Heading">Descrição</text:p>
          </table:table-cell>
          <table:table-cell table:style-name="Table12.A1" office:value-type="string">
            <text:p text:style-name="Table_20_Heading">Anexo</text:p>
          </table:table-cell>
        </table:table-row>
        <table:table-row>
          <table:table-cell table:style-name="Table12.A2" office:value-type="string">
            <text:p text:style-name="Command">insulin</text:p>
          </table:table-cell>
          <table:table-cell table:style-name="Table12.A2" office:value-type="string">
            <text:p text:style-name="P112">Exibição de lista de parâmetros globais e lista de comandos disponíveis agrupados por tema e respetivas descrições.</text:p>
          </table:table-cell>
          <table:table-cell table:style-name="Table12.A2" office:value-type="string">
            <text:p text:style-name="P120">1</text:p>
          </table:table-cell>
        </table:table-row>
        <table:table-row>
          <table:table-cell table:style-name="Table12.A2" office:value-type="string">
            <text:p text:style-name="Command">help</text:p>
          </table:table-cell>
          <table:table-cell table:style-name="Table12.A2" office:value-type="string">
            <text:p text:style-name="P110">Ajuda contextualizada, com base num comando ou abreviatura, onde são exibidas informações relativas ao mesmo, nomeadamente uma breve descrição, exemplos de funcionamento, parâmetros obrigatórios/opcionais e abreviaturas.</text:p>
            <text:p text:style-name="P111">Por omissão, é apresentada lista de parâmetros globais e lista de comandos disponíveis agrupados por tema e respetivas descrições.</text:p>
          </table:table-cell>
          <table:table-cell table:style-name="Table12.C3" office:value-type="float" office:value="2">
            <text:p text:style-name="P120">2</text:p>
          </table:table-cell>
        </table:table-row>
        <table:table-row>
          <table:table-cell table:style-name="Table12.A2" office:value-type="string">
            <text:p text:style-name="Command">core-quick-repair</text:p>
          </table:table-cell>
          <table:table-cell table:style-name="Table12.A2" office:value-type="string">
            <text:p text:style-name="Table-Contents-Visible">Reparação e reconstrução do sistema. </text:p>
          </table:table-cell>
          <table:table-cell table:style-name="Table12.C3" office:value-type="float" office:value="3">
            <text:p text:style-name="P120">3</text:p>
          </table:table-cell>
        </table:table-row>
        <table:table-row>
          <table:table-cell table:style-name="Table12.A2" office:value-type="string">
            <text:p text:style-name="Command">cron-run</text:p>
          </table:table-cell>
          <table:table-cell table:style-name="Table12.A2" office:value-type="string">
            <text:p text:style-name="Table-Contents-Visible">Execução de eventos calendarizados.</text:p>
          </table:table-cell>
          <table:table-cell table:style-name="Table12.C3" office:value-type="float" office:value="4">
            <text:p text:style-name="P120">4</text:p>
          </table:table-cell>
        </table:table-row>
        <table:table-row>
          <table:table-cell table:style-name="Table12.A2" office:value-type="string">
            <text:p text:style-name="Command">field-list</text:p>
          </table:table-cell>
          <table:table-cell table:style-name="Table12.A2" office:value-type="string">
            <text:p text:style-name="Table-Contents-Visible">Exibição de lista de campos de um ou mais módulos.</text:p>
          </table:table-cell>
          <table:table-cell table:style-name="Table12.A2" office:value-type="string">
            <text:p text:style-name="P120">5</text:p>
          </table:table-cell>
        </table:table-row>
        <table:table-row>
          <table:table-cell table:style-name="Table12.A2" office:value-type="string">
            <text:p text:style-name="Command">field-missing-in-bean</text:p>
          </table:table-cell>
          <table:table-cell table:style-name="Table12.A2" office:value-type="string">
            <text:p text:style-name="Table-Contents-Visible">Exibição de lista de campos de um ou mais módulos, que não estejam definidos como propriedades das classes que representam os mesmos.</text:p>
          </table:table-cell>
          <table:table-cell table:style-name="Table12.A2" office:value-type="string">
            <text:p text:style-name="P120">6</text:p>
          </table:table-cell>
        </table:table-row>
        <table:table-row>
          <table:table-cell table:style-name="Table12.A2" office:value-type="string">
            <text:p text:style-name="Command">field-missing-in-database</text:p>
          </table:table-cell>
          <table:table-cell table:style-name="Table12.A2" office:value-type="string">
            <text:p text:style-name="Table-Contents-Visible">Exibição de lista de campos de um ou mais módulos, que não estejam definidos nas tabelas da base de dados, que representa a estrutura dos mesmos.</text:p>
          </table:table-cell>
          <table:table-cell table:style-name="Table12.A2" office:value-type="string">
            <text:p text:style-name="P120">7</text:p>
          </table:table-cell>
        </table:table-row>
        <table:table-row>
          <table:table-cell table:style-name="Table12.A2" office:value-type="string">
            <text:p text:style-name="Command">field-missing-in-vardefs</text:p>
          </table:table-cell>
          <table:table-cell table:style-name="Table12.A2" office:value-type="string">
            <text:p text:style-name="Table-Contents-Visible">Exibição de lista de campos de um ou mais módulos, que não estejam definidos nas <text:span text:style-name="T1">vardefs</text:span> dos mesmos.</text:p>
          </table:table-cell>
          <table:table-cell table:style-name="Table12.A2" office:value-type="string">
            <text:p text:style-name="P120">8</text:p>
          </table:table-cell>
        </table:table-row>
        <table:table-row>
          <table:table-cell table:style-name="Table12.A2" office:value-type="string">
            <text:p text:style-name="Command">role-list</text:p>
          </table:table-cell>
          <table:table-cell table:style-name="Table12.A2" office:value-type="string">
            <text:p text:style-name="Table-Contents-Visible">Exibição de lista de funções de utilizadores.</text:p>
          </table:table-cell>
          <table:table-cell table:style-name="Table12.A2" office:value-type="string">
            <text:p text:style-name="P120">9</text:p>
          </table:table-cell>
        </table:table-row>
        <table:table-row>
          <table:table-cell table:style-name="Table12.A2" office:value-type="string">
            <text:p text:style-name="Command">sugar-version</text:p>
          </table:table-cell>
          <table:table-cell table:style-name="Table12.A2" office:value-type="string">
            <text:p text:style-name="Table-Contents-Visible">Exibição da edição, da versão e do número da <text:span text:style-name="T1">build</text:span> da instância de <text:span text:style-name="T1">Sugar</text:span> a ser utilizada.</text:p>
          </table:table-cell>
          <table:table-cell table:style-name="Table12.A2" office:value-type="string">
            <text:p text:style-name="P120">10</text:p>
          </table:table-cell>
        </table:table-row>
        <table:table-row>
          <table:table-cell table:style-name="Table12.A2" office:value-type="string">
            <text:p text:style-name="Command">team-list</text:p>
          </table:table-cell>
          <table:table-cell table:style-name="Table12.A2" office:value-type="string">
            <text:p text:style-name="Table-Contents-Visible">Exibição de lista de equipas.</text:p>
          </table:table-cell>
          <table:table-cell table:style-name="Table12.A2" office:value-type="string">
            <text:p text:style-name="P120">11</text:p>
          </table:table-cell>
        </table:table-row>
        <table:table-row>
          <table:table-cell table:style-name="Table12.A13" table:number-columns-spanned="3" office:value-type="string">
            <text:p text:style-name="P54"/>
            <text:p text:style-name="P54"><text:soft-page-break/>Tabela 4.5: Comandos implementados<text:span text:style-name="T1"> </text:span><text:span text:style-name="T3">(continuação)</text:span></text:p>
            <text:p text:style-name="P55"/>
          </table:table-cell>
          <table:covered-table-cell/>
          <table:covered-table-cell/>
        </table:table-row>
        <table:table-row>
          <table:table-cell table:style-name="Table12.A1" office:value-type="string">
            <text:p text:style-name="Table_20_Heading">Comando</text:p>
          </table:table-cell>
          <table:table-cell table:style-name="Table12.A1" office:value-type="string">
            <text:p text:style-name="Table_20_Heading">Descrição</text:p>
          </table:table-cell>
          <table:table-cell table:style-name="Table12.A1" office:value-type="string">
            <text:p text:style-name="Table_20_Heading">Anexo</text:p>
          </table:table-cell>
        </table:table-row>
        <table:table-row>
          <table:table-cell table:style-name="Table12.A2" office:value-type="string">
            <text:p text:style-name="Command">user-create</text:p>
          </table:table-cell>
          <table:table-cell table:style-name="Table12.A2" office:value-type="string">
            <text:p text:style-name="P109">Criação de contas de utilizadores.</text:p>
          </table:table-cell>
          <table:table-cell table:style-name="Table12.A2" office:value-type="string">
            <text:p text:style-name="P120">12</text:p>
          </table:table-cell>
        </table:table-row>
        <table:table-row>
          <table:table-cell table:style-name="Table12.A2" office:value-type="string">
            <text:p text:style-name="Command">user-information</text:p>
          </table:table-cell>
          <table:table-cell table:style-name="Table12.A2" office:value-type="string">
            <text:p text:style-name="P109">Exibição de informações de contas de utilizadores, através do Identificador de conta, nome de utilizador ou <text:span text:style-name="T1">email</text:span>.</text:p>
            <text:p text:style-name="P111">Os detalhes a exibir podem ser apresentados como um todo, ou de acordo com um conjunto de grupos de detalhe.</text:p>
          </table:table-cell>
          <table:table-cell table:style-name="Table12.A2" office:value-type="string">
            <text:p text:style-name="P120">13</text:p>
          </table:table-cell>
        </table:table-row>
        <table:table-row>
          <table:table-cell table:style-name="Table12.A2" office:value-type="string">
            <text:p text:style-name="Command">version</text:p>
          </table:table-cell>
          <table:table-cell table:style-name="Table12.A2" office:value-type="string">
            <text:p text:style-name="Table-Contents-Visible">Exibição da versão da <text:span text:style-name="T1">insulin</text:span>.</text:p>
          </table:table-cell>
          <table:table-cell table:style-name="Table12.A2" office:value-type="string">
            <text:p text:style-name="P120">14</text:p>
          </table:table-cell>
        </table:table-row>
      </table:table>
      <text:h text:style-name="Heading_20_2" text:outline-level="2">4.4 Casos práticos de utilização</text:h>
      <text:p text:style-name="P13">No que diz respeito à utilização real da ferramenta desenvolvida, esta pode servir diferentes propósitos, não só em termos de desenvolvimento:</text:p>
      <text:list xml:id="list646264618" text:style-name="L6">
        <text:list-item>
          <text:p text:style-name="P170">auxiliando na <text:span text:style-name="T52">prevenção e deteção de erros</text:span><text:span text:style-name="T54">, através da análise bidirecional de </text:span><text:span text:style-name="T12">sincronização entre campos declarados num módulo em específico e da tabela de base de dados desse mesmo módulo, através dos comandos </text:span><text:span text:style-name="T19">field-missing-in-database </text:span><text:span text:style-name="T10">(Anexo 7)</text:span><text:span text:style-name="T14"> </text:span><text:span text:style-name="T12">e </text:span><text:span text:style-name="T19">field-missing-in-vardefs</text:span><text:span text:style-name="T10"> (Anexo 8)</text:span><text:span text:style-name="T19">;</text:span></text:p>
        </text:list-item>
        <text:list-item>
          <text:p text:style-name="P170"><text:span text:style-name="T10">facilitando a definição de processos de </text:span><text:span text:style-name="T15">integração contínua</text:span><text:span text:style-name="T10">, através do comando </text:span><text:span text:style-name="T19">core-quick-repair</text:span><text:span text:style-name="T10"> (Anexo 3), garantindo assim a automatização do processo, algo que até ao momento não era possível sem recorrer diretamente à plataforma.</text:span></text:p>
        </text:list-item>
      </text:list>
      <text:p text:style-name="P24"><text:s/>mas também no caso da administração da plataforma, através da:</text:p>
      <text:list xml:id="list1666029561" text:style-name="L7">
        <text:list-item>
          <text:p text:style-name="P171"><text:span text:style-name="T16">facilidade de execução de tarefas</text:span><text:span text:style-name="T8">, através dos comandos </text:span><text:span text:style-name="T20">user-</text:span><text:soft-page-break/><text:span text:style-name="T20">create </text:span><text:span text:style-name="T11">(Anexo 12) e</text:span><text:span text:style-name="T8"> </text:span><text:span text:style-name="T20">user-information</text:span><text:span text:style-name="T11"> (Anexo 13)</text:span><text:span text:style-name="T8">, é permitida a criação de novas contas de utilizadores e consulta de </text:span><text:span text:style-name="T13">contas já </text:span><text:span text:style-name="T13">existentes, respetivamente, sem que para isso seja necessário aceder diretamente à plataforma.</text:span></text:p>
        </text:list-item>
        <text:list-item>
          <text:p text:style-name="P171"><text:span text:style-name="T17">automatização de tarefas</text:span><text:span text:style-name="T14">, através dos comandos </text:span><text:span text:style-name="T21">role-list</text:span><text:span text:style-name="T14"> (Anexo 9) e team</text:span><text:span text:style-name="T21">-list</text:span><text:span text:style-name="T14"> (Anexo 11) tornasse bastante mais simples a exportação de um conjunto específico de dados em formato </text:span><text:span text:style-name="T21">SQL</text:span><text:span text:style-name="T14">, mediante os parâmetros inseridos.</text:span></text:p>
        </text:list-item>
      </text:list>
      <text:p text:style-name="P21"/>
      <text:p text:style-name="P167">CAPÍTULO 5</text:p>
      <text:p text:style-name="P30">CONCLUSÕES E TRABALHO FUTURO</text:p>
      <text:p text:style-name="P32"/>
      <text:p text:style-name="P32">A presente dissertação propõe a abertura de um novo canal de desenvolvimento/administração entre <text:span text:style-name="T25">o utilizador e o </text:span><text:span text:style-name="T2">SugarCRM</text:span><text:span text:style-name="T26">, c</text:span><text:span text:style-name="T25">om origem numa ferramenta, p</text:span>roposta na sua génese como uma interface de linha de comandos, implementada sobre <text:span text:style-name="T1">Drush</text:span><text:span text:style-name="T27">.</text:span> <text:s/>No entanto, dado que <text:span text:style-name="T1">Drush</text:span> é uma ferramenta específica que permite a interação com <text:s text:c="2"/><text:span text:style-name="T1">Drupal</text:span>, foi necessária a sua adaptação à realidade de <text:span text:style-name="T1">SugarCRM</text:span>, (Capítulo 4), de forma a que esta fosse não só capaz de interpretar as caraterísticas do ambiente <text:span text:style-name="T1">SugarCRM</text:span> mas também de atuar sobre o mesmo.</text:p>
      <text:p text:style-name="P32">Em todo o processo foram produzidas sensivelmente 10.000 linhas de código, tanto na adaptação como também na implementação de novas funcionalidades. </text:p>
      <text:p text:style-name="P33"><text:span text:style-name="T5">Uma das dificuldades sentidas no desenvolvimento dos comandos, (Capítulo 4), está diretamente relacionada com a falta de uma </text:span><text:span text:style-name="T7">API</text:span><text:span text:style-name="T5"> e </text:span><text:span text:style-name="T7">standards</text:span><text:span text:style-name="T5"> bem definidos no </text:span><text:span text:style-name="T7">SugarCRM</text:span><text:span text:style-name="T5">, do ponto de vista do desenvolvimento, o que, por vezes, levou à re-escrita de algumas funcionalidades do núcleo da plataforma de modo </text:span><text:span text:style-name="T6">a criar mecanismos de extensibilidade e permitir a implementação de alguns destes comandos.</text:span></text:p>
      <text:p text:style-name="P190"><text:span text:style-name="T5">Para além do trabalho desenvolvido, no sentido de reportar à </text:span><text:span text:style-name="T7">SugarCRM</text:span><text:span text:style-name="T5"> não só estas limitações, assim como também contribuir com correções, pedidos de novas funcionalidades ou alterações sobre as já </text:span><text:span text:style-name="T5">existentes, pretende-se que de futuro estas interações se tornem cada vez mais regulares de forma a manter uma participação ativa na comunidade e no desenvolvimento do núcleo da plataforma.</text:span></text:p>
      <text:p text:style-name="P9"><text:span text:style-name="T13">Relativamente à ferramenta implementada, dada a sua flexibilidade</text:span><text:span text:style-name="T8">, pretende-se no futuro não só desenvolver novos comandos, com o intuito de facilitar e dinamizar as interações com a plataforma, mas também, manter os comandos já existentes atualizados de acordo com as novas versões de </text:span><text:span text:style-name="T18">SugarCRM</text:span><text:span text:style-name="T9">.</text:span></text:p>
      <text:h text:style-name="P163" text:outline-level="1">REFERÊNCIAS BIBLIOGRÁFICAS</text:h>
      <table:table table:name="table-bibliography" table:style-name="table-bibliography">
        <table:table-column table:style-name="table-bibliography.A"/>
        <table:table-column table:style-name="table-bibliography.B"/>
        <table:table-row>
          <table:table-cell table:style-name="table-bibliography.A1" office:value-type="string">
            <text:p text:style-name="Table-Contents-Bibliography-Ids">[1]</text:p>
          </table:table-cell>
          <table:table-cell table:style-name="table-bibliography.A1" office:value-type="string">
            <text:p text:style-name="P35">Santos, José Duarte; “CRM offline &amp; online”. Vila Nova De Gaia:Instituto Superior Politécnico Gaya. 2006. p.5</text:p>
          </table:table-cell>
        </table:table-row>
        <table:table-row>
          <table:table-cell table:style-name="table-bibliography.A1" office:value-type="string">
            <text:p text:style-name="Table-Contents-Bibliography-Ids">[2]</text:p>
          </table:table-cell>
          <table:table-cell table:style-name="table-bibliography.A1" office:value-type="string">
            <text:p text:style-name="P35"><text:span text:style-name="T1">Idem;</text:span> p.21</text:p>
          </table:table-cell>
        </table:table-row>
        <table:table-row>
          <table:table-cell table:style-name="table-bibliography.A1" office:value-type="string">
            <text:p text:style-name="Table-Contents-Bibliography-Ids">[3]</text:p>
          </table:table-cell>
          <table:table-cell table:style-name="table-bibliography.A1" office:value-type="string">
            <text:p text:style-name="P36"><text:span text:style-name="T1">Idem;</text:span> p.5</text:p>
          </table:table-cell>
        </table:table-row>
        <table:table-row>
          <table:table-cell table:style-name="table-bibliography.A1" office:value-type="string">
            <text:p text:style-name="Table-Contents-Bibliography-Ids">[4]</text:p>
          </table:table-cell>
          <table:table-cell table:style-name="table-bibliography.A1" office:value-type="string">
            <text:p text:style-name="P36"><text:span text:style-name="T1">Idem;</text:span> p.21</text:p>
          </table:table-cell>
        </table:table-row>
        <table:table-row>
          <table:table-cell table:style-name="table-bibliography.A1" office:value-type="string">
            <text:p text:style-name="Table-Contents-Bibliography-Ids">[5]</text:p>
          </table:table-cell>
          <table:table-cell table:style-name="table-bibliography.A1" office:value-type="string">
            <text:p text:style-name="P37">Mertic, John; “Building on SugarCRM”. Sebastopol, CA: O'Reilly Media. 2011. p.1</text:p>
          </table:table-cell>
        </table:table-row>
        <table:table-row>
          <table:table-cell table:style-name="table-bibliography.A1" office:value-type="string">
            <text:p text:style-name="Table-Contents-Bibliography-Ids">[6]</text:p>
          </table:table-cell>
          <table:table-cell table:style-name="table-bibliography.A1" office:value-type="string">
            <text:p text:style-name="P38">Idem</text:p>
          </table:table-cell>
        </table:table-row>
        <table:table-row>
          <table:table-cell table:style-name="table-bibliography.A1" office:value-type="string">
            <text:p text:style-name="Table-Contents-Bibliography-Ids">[7]</text:p>
          </table:table-cell>
          <table:table-cell table:style-name="table-bibliography.A1" office:value-type="string">
            <text:p text:style-name="P36"><text:span text:style-name="T1">Idem;</text:span> p.4</text:p>
          </table:table-cell>
        </table:table-row>
        <table:table-row>
          <table:table-cell table:style-name="table-bibliography.A1" office:value-type="string">
            <text:p text:style-name="Table-Contents-Bibliography-Ids">[8]</text:p>
          </table:table-cell>
          <table:table-cell table:style-name="table-bibliography.A1" office:value-type="string">
            <text:p text:style-name="P35"><text:span text:style-name="T23">AntoArts. "Designing command-line interfaces”. Disponível em &lt;URL: </text:span><text:a xlink:type="simple" xlink:href="http://www.antoarts.com/designing-command-line-interfaces/"><text:span text:style-name="T24">http://www.antoarts.com/designing-command-line-interfaces/</text:span></text:a><text:span text:style-name="T23"> &gt;</text:span></text:p>
          </table:table-cell>
        </table:table-row>
        <table:table-row>
          <table:table-cell table:style-name="table-bibliography.A1" office:value-type="string">
            <text:p text:style-name="Table-Contents-Bibliography-Ids">[9]</text:p>
          </table:table-cell>
          <table:table-cell table:style-name="table-bibliography.A1" office:value-type="string">
            <text:p text:style-name="P35"><text:span text:style-name="T31">Linfo - </text:span><text:span text:style-name="T22">The Linux Information Project. </text:span><text:span text:style-name="T31">"</text:span><text:span text:style-name="T22">Command Line Interface Definition</text:span><text:span text:style-name="T31">”. </text:span><text:span text:style-name="T23">Disponível em &lt;URL: </text:span><text:a xlink:type="simple" xlink:href="http://www.linfo.org/command_line_interface.html"><text:span text:style-name="T24">http://www.linfo.org/command_line_interface.html</text:span></text:a><text:span text:style-name="T23">&gt;</text:span></text:p>
          </table:table-cell>
        </table:table-row>
        <table:table-row>
          <table:table-cell table:style-name="table-bibliography.A1" office:value-type="string">
            <text:p text:style-name="Table-Contents-Bibliography-Ids">[10]</text:p>
          </table:table-cell>
          <table:table-cell table:style-name="table-bibliography.A1" office:value-type="string">
            <text:p text:style-name="P39">Idem</text:p>
          </table:table-cell>
        </table:table-row>
        <table:table-row>
          <table:table-cell table:style-name="table-bibliography.A1" office:value-type="string">
            <text:p text:style-name="Table-Contents-Bibliography-Ids">[11]</text:p>
          </table:table-cell>
          <table:table-cell table:style-name="table-bibliography.A1" office:value-type="string">
            <text:p text:style-name="P39">Idem</text:p>
          </table:table-cell>
        </table:table-row>
        <table:table-row>
          <table:table-cell table:style-name="table-bibliography.A1" office:value-type="string">
            <text:p text:style-name="Table-Contents-Bibliography-Ids">[12]</text:p>
          </table:table-cell>
          <table:table-cell table:style-name="table-bibliography.A1" office:value-type="string">
            <text:p text:style-name="P35"><text:span text:style-name="T23">AntoArts. "Designing command-line interfaces”. Disponível em &lt;URL: </text:span><text:a xlink:type="simple" xlink:href="http://www.antoarts.com/designing-command-line-interfaces/"><text:span text:style-name="T24">http://www.antoarts.com/designing-command-line-interfaces/</text:span></text:a><text:span text:style-name="T23"> &gt;</text:span></text:p>
          </table:table-cell>
        </table:table-row>
        <table:table-row>
          <table:table-cell table:style-name="table-bibliography.A1" office:value-type="string">
            <text:p text:style-name="Table_20_Contents">[13]</text:p>
          </table:table-cell>
          <table:table-cell table:style-name="table-bibliography.A1" office:value-type="string">
            <text:p text:style-name="P91">Schindler, Ralph; “Zend_Tool and ZF 1.8 - So what is Zend_Tool?”. Disponível em &lt;URL: <text:span text:style-name="T1">http://devzone.zend.com/1451/zend_tool-and-zf-18/</text:span>&gt;</text:p>
          </table:table-cell>
        </table:table-row>
        <table:table-row>
          <table:table-cell table:style-name="table-bibliography.A1" office:value-type="string">
            <text:p text:style-name="Table-Contents-Bibliography-Ids">[14]</text:p>
          </table:table-cell>
          <table:table-cell table:style-name="table-bibliography.A1" office:value-type="string">
            <text:p text:style-name="P93">Schindler, Ralph; “Zend_Tool for the Developer”. Disponível em &lt;URL: <text:span text:style-name="T1">http://devzone.zend.com/1349/zend_tool-for-the-developer/</text:span>&gt;</text:p>
          </table:table-cell>
        </table:table-row>
        <table:table-row>
          <table:table-cell table:style-name="table-bibliography.A1" office:value-type="string">
            <text:p text:style-name="Table-Contents-Bibliography-Ids">[15]</text:p>
          </table:table-cell>
          <table:table-cell table:style-name="table-bibliography.A1" office:value-type="string">
            <text:p text:style-name="P91">Symfony – Open-Source PHP Web Framework; “The symfony Cookbook – Command Line Interface”. Disponívem em &lt;URL: <text:a xlink:type="simple" xlink:href="http://www.symfony-project.org/cookbook/1_0/en/cli"><text:span text:style-name="T39">http://www.symfony</text:span></text:a><text:a xlink:type="simple" xlink:href="http://www.symfony-project.org/cookbook/1_0/en/cli"><text:span text:style-name="T44">-project.org/cookbook/1_0/en/cli</text:span></text:a><text:span text:style-name="T35">&gt;</text:span></text:p>
          </table:table-cell>
        </table:table-row>
        <table:table-row>
          <table:table-cell table:style-name="table-bibliography.A1" office:value-type="string">
            <text:p text:style-name="Table-Contents-Bibliography-Ids">[16]</text:p>
          </table:table-cell>
          <table:table-cell table:style-name="table-bibliography.A1" office:value-type="string">
            <text:p text:style-name="P93">Symfony – Open-Source PHP Web Framework; “The More with symfony book – Leveraging the Power of the Comand Line”. Disponível em &lt;URL: <text:a xlink:type="simple" xlink:href="http://www.symfony-project.org/more-with-symfony/1_4/en/13-Leveraging-the-Power-of-the-Command-Line"><text:span text:style-name="T39">http</text:span></text:a><text:a xlink:type="simple" xlink:href="http://www.symfony-project.org/more-with-symfony/1_4/en/13-Leveraging-the-Power-of-the-Command-Line"><text:span text:style-name="T37">://www.symfony-project.org/more-with-symfony/1_4/en/13-Leveraging-the-Power-of-the-Command-Line</text:span></text:a><text:span text:style-name="T38">&gt;</text:span><text:span text:style-name="T36"> </text:span></text:p>
          </table:table-cell>
        </table:table-row>
      </table:table>
      <text:p text:style-name="P182"/>
      <table:table table:name="Table9" table:style-name="Table9">
        <table:table-column table:style-name="Table9.A"/>
        <table:table-column table:style-name="Table9.B"/>
        <table:table-row>
          <table:table-cell table:style-name="Table9.A1" office:value-type="string">
            <text:p text:style-name="Table-Contents-Bibliography-Ids">[17]</text:p>
          </table:table-cell>
          <table:table-cell table:style-name="Table9.A1" office:value-type="string">
            <text:p text:style-name="P93">Symfony – Open-Source PHP Web Framework; “The More with symfony book – Leveraging the Power of the Comand Line”. Disponível em &lt;URL: <text:a xlink:type="simple" xlink:href="http://www.symfony-project.org/more-with-symfony/1_4/en/13-Leveraging-the-Power-of-the-Command-Line"><text:span text:style-name="T39">http</text:span></text:a><text:a xlink:type="simple" xlink:href="http://www.symfony-project.org/more-with-symfony/1_4/en/13-Leveraging-the-Power-of-the-Command-Line">:</text:a><text:a xlink:type="simple" xlink:href="http://www.symfony-project.org/more-with-symfony/1_4/en/13-Leveraging-the-Power-of-the-Command-Line"><text:span text:style-name="T39">//www.symfony-project.org/more-with-symfony/1_4/en/13-Leveraging-the-Power-of-the-Command-Line</text:span></text:a><text:span text:style-name="T37"> </text:span><text:span text:style-name="T38">&gt;</text:span><text:span text:style-name="T36"> </text:span></text:p>
          </table:table-cell>
        </table:table-row>
        <table:table-row>
          <table:table-cell table:style-name="Table9.A1" office:value-type="string">
            <text:p text:style-name="P29">[18]</text:p>
          </table:table-cell>
          <table:table-cell table:style-name="Table9.A1" office:value-type="string">
            <text:p text:style-name="P91"><text:span text:style-name="T3">Wikipédia; "Namespace”. Disponível em &lt;URL: http://en.wikipedia.org/wiki/Namespace</text:span><text:span text:style-name="T44"> </text:span><text:span text:style-name="T3">&gt;</text:span></text:p>
          </table:table-cell>
        </table:table-row>
        <table:table-row>
          <table:table-cell table:style-name="Table9.A1" office:value-type="string">
            <text:p text:style-name="P41">[19]</text:p>
          </table:table-cell>
          <table:table-cell table:style-name="Table9.A1" office:value-type="string">
            <text:p text:style-name="P91">WeitzMan, Moshe; “Drush”. Disponível em &lt;URL: <text:a xlink:type="simple" xlink:href="http://drupal.org/project/drush"><text:span text:style-name="T39">http://drupal.org/proje</text:span></text:a><text:a xlink:type="simple" xlink:href="http://drupal.org/project/drush"><text:span text:style-name="T44">ct/drush</text:span></text:a><text:span text:style-name="T45"> </text:span>&gt;</text:p>
          </table:table-cell>
        </table:table-row>
        <table:table-row>
          <table:table-cell table:style-name="Table9.A1" office:value-type="string">
            <text:p text:style-name="Table_20_Contents">[20]</text:p>
          </table:table-cell>
          <table:table-cell table:style-name="Table9.A1" office:value-type="string">
            <text:p text:style-name="P91">Requena, Juan Pablo Novillo; “Drush User's Guide: A practical guide to Drush, Drupal's command line interface, helping you work with your Drupal sites more effectively”. Birmingham: Packt Publishing. 2012. p.12</text:p>
          </table:table-cell>
        </table:table-row>
        <table:table-row>
          <table:table-cell table:style-name="Table9.A1" office:value-type="string">
            <text:p text:style-name="Table_20_Contents">[21]</text:p>
          </table:table-cell>
          <table:table-cell table:style-name="Table9.A1" office:value-type="string">
            <text:p text:style-name="P92"><text:span text:style-name="T1">Idem</text:span>; p.71</text:p>
          </table:table-cell>
        </table:table-row>
        <table:table-row>
          <table:table-cell table:style-name="Table9.A1" office:value-type="string">
            <text:p text:style-name="P95">[22]</text:p>
          </table:table-cell>
          <table:table-cell table:style-name="Table9.A1" office:value-type="string">
            <text:p text:style-name="P91">Wikipédia; "Hooking”. Disponível em &lt;URL: <text:a xlink:type="simple" xlink:href="http://en.wikipedia.org/wiki/Hooking"><text:span text:style-name="T39">http://en.wikipedia.org/wiki/Hooking</text:span></text:a><text:span text:style-name="T44"> </text:span><text:span text:style-name="T43">&gt;</text:span></text:p>
          </table:table-cell>
        </table:table-row>
        <table:table-row>
          <table:table-cell table:style-name="Table9.A1" office:value-type="string">
            <text:p text:style-name="P95">[23]</text:p>
          </table:table-cell>
          <table:table-cell table:style-name="Table9.A1" office:value-type="string">
            <text:p text:style-name="P103">Drush API; “Functions &amp; methods”. Disponível em &lt;URL:<text:span text:style-name="T35"> </text:span><text:a xlink:type="simple" xlink:href="http://api.drush.org/api/drush/includes!drush.inc/group/userinput/%20"><text:span text:style-name="T39">http://api.drush.org/api/drush/includes%21drush.inc/gr</text:span></text:a><text:a xlink:type="simple" xlink:href="http://api.drush.org/api/drush/includes!drush.inc/group/userinput/%20"><text:span text:style-name="T44">oup/userinput/ </text:span></text:a>&gt;</text:p>
          </table:table-cell>
        </table:table-row>
        <table:table-row>
          <table:table-cell table:style-name="Table9.A1" office:value-type="string">
            <text:p text:style-name="P43">[24]</text:p>
          </table:table-cell>
          <table:table-cell table:style-name="Table9.A1" office:value-type="string">
            <text:p text:style-name="P103">Drush: A command line shell and scripting interface for Drupal. “The Drush Bootstrap Process”. Disponível em &lt;URL: <text:s text:c="6"/><text:span text:style-name="T1">http://www.drush.org/docs/bootstrap.html</text:span>&gt;</text:p>
          </table:table-cell>
        </table:table-row>
      </table:table>
      <text:p text:style-name="P199"/>
      <text:h text:style-name="P164" text:outline-level="1">anexos</text:h>
      <text:p text:style-name="P125">Anexo 1. insulin</text:p>
      <table:table table:name="Table8" table:style-name="Table8">
        <table:table-column table:style-name="Table8.A"/>
        <table:table-column table:style-name="Table8.B"/>
        <table:table-row>
          <table:table-cell table:style-name="Table8.A1" table:number-columns-spanned="2" office:value-type="string">
            <text:p text:style-name="Command-Header">Comando:</text:p>
          </table:table-cell>
          <table:covered-table-cell/>
        </table:table-row>
        <table:table-row>
          <table:table-cell table:style-name="Table8.A2" table:number-columns-spanned="2" office:value-type="string">
            <text:p text:style-name="P76">[:~$] insulin</text:p>
          </table:table-cell>
          <table:covered-table-cell/>
        </table:table-row>
        <table:table-row>
          <table:table-cell table:style-name="Table8.A3" table:number-columns-spanned="2" office:value-type="string">
            <text:p text:style-name="P48"/>
          </table:table-cell>
          <table:covered-table-cell/>
        </table:table-row>
        <table:table-row>
          <table:table-cell table:style-name="Table8.A1" table:number-columns-spanned="2" office:value-type="string">
            <text:p text:style-name="P83">Exemplo (1/1):</text:p>
          </table:table-cell>
          <table:covered-table-cell/>
        </table:table-row>
        <table:table-row>
          <table:table-cell table:style-name="Table8.A2" table:number-columns-spanned="2" office:value-type="string">
            <text:p text:style-name="P78">[:~$] insulin</text:p>
          </table:table-cell>
          <table:covered-table-cell/>
        </table:table-row>
        <table:table-row>
          <table:table-cell table:style-name="Table8.A2" table:number-columns-spanned="2" office:value-type="string">
            <text:p text:style-name="P47"/>
          </table:table-cell>
          <table:covered-table-cell/>
        </table:table-row>
        <table:table-row>
          <table:table-cell table:style-name="Table8.A2" table:number-columns-spanned="2" office:value-type="string">
            <text:p text:style-name="P25">Execute an insulin command. Run `insulin help [command]` to view command-specific help.</text:p>
          </table:table-cell>
          <table:covered-table-cell/>
        </table:table-row>
        <table:table-row>
          <table:table-cell table:style-name="Table8.A2" table:number-columns-spanned="2" office:value-type="string">
            <text:p text:style-name="P71"/>
          </table:table-cell>
          <table:covered-table-cell/>
        </table:table-row>
        <table:table-row>
          <table:table-cell table:style-name="Table8.A2" table:number-columns-spanned="2" office:value-type="string">
            <text:p text:style-name="P25">Global options:</text:p>
          </table:table-cell>
          <table:covered-table-cell/>
        </table:table-row>
        <table:table-row>
          <table:table-cell table:style-name="Table8.A10" office:value-type="string">
            <text:p text:style-name="P67"><text:s/>-d, --debug</text:p>
          </table:table-cell>
          <table:table-cell table:style-name="Table8.A10" office:value-type="string">
            <text:p text:style-name="P25">Display even more information, including internal messages.</text:p>
          </table:table-cell>
        </table:table-row>
        <table:table-row>
          <table:table-cell table:style-name="Table8.A10" office:value-type="string">
            <text:p text:style-name="P67"><text:s/>-h, --help</text:p>
          </table:table-cell>
          <table:table-cell table:style-name="Table8.A10" office:value-type="string">
            <text:p text:style-name="P25">This help system.</text:p>
          </table:table-cell>
        </table:table-row>
        <table:table-row>
          <table:table-cell table:style-name="Table8.A10" office:value-type="string">
            <text:p text:style-name="P67"><text:s/>-n, --no</text:p>
          </table:table-cell>
          <table:table-cell table:style-name="Table8.A10" office:value-type="string">
            <text:p text:style-name="P25">Assume 'no' as answer to all prompts.</text:p>
          </table:table-cell>
        </table:table-row>
        <table:table-row>
          <table:table-cell table:style-name="Table8.A10" office:value-type="string">
            <text:p text:style-name="P67"><text:s/>--php=&lt;path/to/file&gt;</text:p>
          </table:table-cell>
          <table:table-cell table:style-name="Table8.A10" office:value-type="string">
            <text:p text:style-name="P25">The absolute path to your PHP intepreter, if not 'php' in the path.</text:p>
          </table:table-cell>
        </table:table-row>
        <table:table-row>
          <table:table-cell table:style-name="Table8.A10" office:value-type="string">
            <text:p text:style-name="P67"><text:s/>-p, --pipe</text:p>
          </table:table-cell>
          <table:table-cell table:style-name="Table8.A10" office:value-type="string">
            <text:p text:style-name="P25">Emit a compact representation of the command for scripting.</text:p>
          </table:table-cell>
        </table:table-row>
        <table:table-row>
          <table:table-cell table:style-name="Table8.A10" office:value-type="string">
            <text:p text:style-name="P67"><text:s/>-r &lt;path&gt;, --root=&lt;path&gt;</text:p>
          </table:table-cell>
          <table:table-cell table:style-name="Table8.A10" office:value-type="string">
            <text:p text:style-name="P25">Sugar root directory to use (default: current directory).</text:p>
          </table:table-cell>
        </table:table-row>
        <table:table-row>
          <table:table-cell table:style-name="Table8.A10" office:value-type="string">
            <text:p text:style-name="P67"><text:s/>-s, --simulate</text:p>
          </table:table-cell>
          <table:table-cell table:style-name="Table8.A10" office:value-type="string">
            <text:p text:style-name="P25">Simulate all relevant actions (don't actually change the system).</text:p>
          </table:table-cell>
        </table:table-row>
        <table:table-row>
          <table:table-cell table:style-name="Table8.A10" office:value-type="string">
            <text:p text:style-name="P67"><text:s/>-v, --verbose</text:p>
          </table:table-cell>
          <table:table-cell table:style-name="Table8.A10" office:value-type="string">
            <text:p text:style-name="P25">Display extra information about the command.</text:p>
          </table:table-cell>
        </table:table-row>
        <table:table-row>
          <table:table-cell table:style-name="Table8.A10" office:value-type="string">
            <text:p text:style-name="P67"><text:s/>--version</text:p>
          </table:table-cell>
          <table:table-cell table:style-name="Table8.A10" office:value-type="string">
            <text:p text:style-name="P25">Show insulin version.</text:p>
          </table:table-cell>
        </table:table-row>
        <table:table-row>
          <table:table-cell table:style-name="Table8.A10" office:value-type="string">
            <text:p text:style-name="P67"><text:s/>-y, --yes</text:p>
          </table:table-cell>
          <table:table-cell table:style-name="Table8.A10" office:value-type="string">
            <text:p text:style-name="P25">Assume 'yes' as answer to all prompts.</text:p>
          </table:table-cell>
        </table:table-row>
        <table:table-row>
          <table:table-cell table:style-name="Table8.A10" office:value-type="string">
            <text:p text:style-name="P49"/>
          </table:table-cell>
          <table:table-cell table:style-name="Table8.A10" office:value-type="string">
            <text:p text:style-name="P47"/>
          </table:table-cell>
        </table:table-row>
        <table:table-row>
          <table:table-cell table:style-name="Table8.A10" office:value-type="string">
            <text:p text:style-name="P25">Core insulin commands: (core)</text:p>
          </table:table-cell>
          <table:table-cell table:style-name="Table8.A10" office:value-type="string">
            <text:p text:style-name="P67"/>
          </table:table-cell>
        </table:table-row>
        <table:table-row>
          <table:table-cell table:style-name="Table8.A10" office:value-type="string">
            <text:p text:style-name="P71">help</text:p>
          </table:table-cell>
          <table:table-cell table:style-name="Table8.A10" office:value-type="string">
            <text:p text:style-name="P25">Print this help message. See `insulin help help` for more options.</text:p>
          </table:table-cell>
        </table:table-row>
        <table:table-row>
          <table:table-cell table:style-name="Table8.A10" office:value-type="string">
            <text:p text:style-name="P63"><text:s/>core-quick-repair (repair)</text:p>
          </table:table-cell>
          <table:table-cell table:style-name="Table8.A10" office:value-type="string">
            <text:p text:style-name="P26">Repairs and rebuilds DB, Extensions, Vardefs, Sugar Dashlets etc..</text:p>
          </table:table-cell>
        </table:table-row>
        <table:table-row>
          <table:table-cell table:style-name="Table8.A10" office:value-type="string">
            <text:p text:style-name="P67"><text:s/>cron-run</text:p>
          </table:table-cell>
          <table:table-cell table:style-name="Table8.A10" office:value-type="string">
            <text:p text:style-name="P67">Run system cron jobs.</text:p>
          </table:table-cell>
        </table:table-row>
        <table:table-row>
          <table:table-cell table:style-name="Table8.A10" office:value-type="string">
            <text:p text:style-name="P71">sugar-version (sversion)</text:p>
          </table:table-cell>
          <table:table-cell table:style-name="Table8.A10" office:value-type="string">
            <text:p text:style-name="P25">Print Sugar flavor, version and build number.</text:p>
          </table:table-cell>
        </table:table-row>
        <table:table-row>
          <table:table-cell table:style-name="Table8.A10" office:value-type="string">
            <text:p text:style-name="P71">version</text:p>
          </table:table-cell>
          <table:table-cell table:style-name="Table8.A10" office:value-type="string">
            <text:p text:style-name="P25">Print insulin version.</text:p>
          </table:table-cell>
        </table:table-row>
        <table:table-row>
          <table:table-cell table:style-name="Table8.A10" office:value-type="string">
            <text:p text:style-name="P48"/>
          </table:table-cell>
          <table:table-cell table:style-name="Table8.A10" office:value-type="string">
            <text:p text:style-name="P67"/>
          </table:table-cell>
        </table:table-row>
        <table:table-row>
          <table:table-cell table:style-name="Table8.A10" office:value-type="string">
            <text:p text:style-name="P63">Field commands: (field)</text:p>
          </table:table-cell>
          <table:table-cell table:style-name="Table8.A10" office:value-type="string">
            <text:p text:style-name="P67"/>
          </table:table-cell>
        </table:table-row>
        <table:table-row>
          <table:table-cell table:style-name="Table8.A10" office:value-type="string">
            <text:p text:style-name="P67"><text:s/>field-list</text:p>
          </table:table-cell>
          <table:table-cell table:style-name="Table8.A10" office:value-type="string">
            <text:p text:style-name="P67">Print information about fields declared in module(s).</text:p>
          </table:table-cell>
        </table:table-row>
        <table:table-row>
          <table:table-cell table:style-name="Table8.A10" office:value-type="string">
            <text:p text:style-name="P67"><text:s/>field-missing-in-bean</text:p>
          </table:table-cell>
          <table:table-cell table:style-name="Table8.A10" office:value-type="string">
            <text:p text:style-name="P67">Print information about fields declared in module(s) vardefs but not defined as bean properties.</text:p>
          </table:table-cell>
        </table:table-row>
        <table:table-row>
          <table:table-cell table:style-name="Table8.A10" office:value-type="string">
            <text:p text:style-name="P67"><text:s/>field-missing-in-database</text:p>
          </table:table-cell>
          <table:table-cell table:style-name="Table8.A10" office:value-type="string">
            <text:p text:style-name="P67">Print information about fields declared in module(s) vardefs but not defined in respective database table(s).</text:p>
          </table:table-cell>
        </table:table-row>
        <table:table-row>
          <table:table-cell table:style-name="Table8.A10" office:value-type="string">
            <text:p text:style-name="P63"><text:s/>field-missing-in-vardefs</text:p>
          </table:table-cell>
          <table:table-cell table:style-name="Table8.A10" office:value-type="string">
            <text:p text:style-name="P26">Print information about fields declared in module(s) database table but not defined in respective vardefs.</text:p>
          </table:table-cell>
        </table:table-row>
        <table:table-row>
          <table:table-cell table:style-name="Table8.A10" office:value-type="string">
            <text:p text:style-name="P66"/>
          </table:table-cell>
          <table:table-cell table:style-name="Table8.A10" office:value-type="string">
            <text:p text:style-name="P67"/>
          </table:table-cell>
        </table:table-row>
        <text:soft-page-break/>
        <table:table-row>
          <table:table-cell table:style-name="Table8.A10" office:value-type="string">
            <text:p text:style-name="P63">Role commands: (role)</text:p>
          </table:table-cell>
          <table:table-cell table:style-name="Table8.A10" office:value-type="string">
            <text:p text:style-name="P67"/>
          </table:table-cell>
        </table:table-row>
        <table:table-row>
          <table:table-cell table:style-name="Table8.A10" office:value-type="string">
            <text:p text:style-name="P63"><text:s/>role-list</text:p>
          </table:table-cell>
          <table:table-cell table:style-name="Table8.A10" office:value-type="string">
            <text:p text:style-name="P26">Print information about system role(s).</text:p>
          </table:table-cell>
        </table:table-row>
        <table:table-row>
          <table:table-cell table:style-name="Table8.A10" office:value-type="string">
            <text:p text:style-name="P48"/>
          </table:table-cell>
          <table:table-cell table:style-name="Table8.A10" office:value-type="string">
            <text:p text:style-name="P67"/>
          </table:table-cell>
        </table:table-row>
        <table:table-row>
          <table:table-cell table:style-name="Table8.A10" office:value-type="string">
            <text:p text:style-name="P63">Team commands: (team)</text:p>
          </table:table-cell>
          <table:table-cell table:style-name="Table8.A10" office:value-type="string">
            <text:p text:style-name="P67"/>
          </table:table-cell>
        </table:table-row>
        <table:table-row>
          <table:table-cell table:style-name="Table8.A10" office:value-type="string">
            <text:p text:style-name="P63"><text:s/>team-list</text:p>
          </table:table-cell>
          <table:table-cell table:style-name="Table8.A10" office:value-type="string">
            <text:p text:style-name="P26">Print information about system team(s).</text:p>
          </table:table-cell>
        </table:table-row>
        <table:table-row>
          <table:table-cell table:style-name="Table8.A10" office:value-type="string">
            <text:p text:style-name="P48"/>
          </table:table-cell>
          <table:table-cell table:style-name="Table8.A10" office:value-type="string">
            <text:p text:style-name="P67"/>
          </table:table-cell>
        </table:table-row>
        <table:table-row>
          <table:table-cell table:style-name="Table8.A10" office:value-type="string">
            <text:p text:style-name="P25">User commands: (user)</text:p>
          </table:table-cell>
          <table:table-cell table:style-name="Table8.A10" office:value-type="string">
            <text:p text:style-name="P67"/>
          </table:table-cell>
        </table:table-row>
        <table:table-row>
          <table:table-cell table:style-name="Table8.A10" office:value-type="string">
            <text:p text:style-name="P71">user-create (ucrt)</text:p>
          </table:table-cell>
          <table:table-cell table:style-name="Table8.A10" office:value-type="string">
            <text:p text:style-name="P25">Create a new user account.</text:p>
          </table:table-cell>
        </table:table-row>
        <table:table-row>
          <table:table-cell table:style-name="Table8.A10" office:value-type="string">
            <text:p text:style-name="P71">user-information (uinf)</text:p>
          </table:table-cell>
          <table:table-cell table:style-name="Table8.A10" office:value-type="string">
            <text:p text:style-name="P25">Print information about the specified user(s).</text:p>
          </table:table-cell>
        </table:table-row>
        <table:table-row>
          <table:table-cell table:style-name="Table8.A10" office:value-type="string">
            <text:p text:style-name="P71"/>
          </table:table-cell>
          <table:table-cell table:style-name="Table8.A10" office:value-type="string">
            <text:p text:style-name="P25"/>
          </table:table-cell>
        </table:table-row>
      </table:table>
      <text:p text:style-name="P126">Anexo 2. help</text:p>
      <table:table table:name="Table2" table:style-name="Table2">
        <table:table-column table:style-name="Table2.A"/>
        <table:table-column table:style-name="Table2.B"/>
        <table:table-row>
          <table:table-cell table:style-name="Table2.A1" table:number-columns-spanned="2" office:value-type="string">
            <text:p text:style-name="Command-Header">Comando:</text:p>
          </table:table-cell>
          <table:covered-table-cell/>
        </table:table-row>
        <table:table-row>
          <table:table-cell table:style-name="Table2.A2" table:number-columns-spanned="2" office:value-type="string">
            <text:p text:style-name="P76">[:~$] insulin help</text:p>
          </table:table-cell>
          <table:covered-table-cell/>
        </table:table-row>
        <table:table-row>
          <table:table-cell table:style-name="Table2.A3" table:number-columns-spanned="2" office:value-type="string">
            <text:p text:style-name="P48"/>
          </table:table-cell>
          <table:covered-table-cell/>
        </table:table-row>
        <table:table-row>
          <table:table-cell table:style-name="Table2.A1" table:number-columns-spanned="2" office:value-type="string">
            <text:p text:style-name="P83">Exemplo (1/1):</text:p>
          </table:table-cell>
          <table:covered-table-cell/>
        </table:table-row>
        <table:table-row>
          <table:table-cell table:style-name="Table2.A2" table:number-columns-spanned="2" office:value-type="string">
            <text:p text:style-name="P78">[:~$] insulin help</text:p>
          </table:table-cell>
          <table:covered-table-cell/>
        </table:table-row>
        <table:table-row>
          <table:table-cell table:style-name="Table2.A2" table:number-columns-spanned="2" office:value-type="string">
            <text:p text:style-name="P47"/>
          </table:table-cell>
          <table:covered-table-cell/>
        </table:table-row>
        <table:table-row>
          <table:table-cell table:style-name="Table2.A2" table:number-columns-spanned="2" office:value-type="string">
            <text:p text:style-name="P25">Execute an insulin command. Run `insulin help [command]` to view command-specific help.</text:p>
          </table:table-cell>
          <table:covered-table-cell/>
        </table:table-row>
        <table:table-row>
          <table:table-cell table:style-name="Table2.A2" table:number-columns-spanned="2" office:value-type="string">
            <text:p text:style-name="P71"/>
          </table:table-cell>
          <table:covered-table-cell/>
        </table:table-row>
        <table:table-row>
          <table:table-cell table:style-name="Table2.A2" table:number-columns-spanned="2" office:value-type="string">
            <text:p text:style-name="P25">Global options:</text:p>
          </table:table-cell>
          <table:covered-table-cell/>
        </table:table-row>
        <table:table-row>
          <table:table-cell table:style-name="Table2.A10" office:value-type="string">
            <text:p text:style-name="P67"><text:s/>-d, --debug</text:p>
          </table:table-cell>
          <table:table-cell table:style-name="Table2.A10" office:value-type="string">
            <text:p text:style-name="P25">Display even more information, including internal messages.</text:p>
          </table:table-cell>
        </table:table-row>
        <table:table-row>
          <table:table-cell table:style-name="Table2.A10" office:value-type="string">
            <text:p text:style-name="P67"><text:s/>-h, --help</text:p>
          </table:table-cell>
          <table:table-cell table:style-name="Table2.A10" office:value-type="string">
            <text:p text:style-name="P25">This help system.</text:p>
          </table:table-cell>
        </table:table-row>
        <table:table-row>
          <table:table-cell table:style-name="Table2.A10" office:value-type="string">
            <text:p text:style-name="P67"><text:s/>-n, --no</text:p>
          </table:table-cell>
          <table:table-cell table:style-name="Table2.A10" office:value-type="string">
            <text:p text:style-name="P25">Assume 'no' as answer to all prompts.</text:p>
          </table:table-cell>
        </table:table-row>
        <table:table-row>
          <table:table-cell table:style-name="Table2.A10" office:value-type="string">
            <text:p text:style-name="P67"><text:s/>--php=&lt;path/to/file&gt;</text:p>
          </table:table-cell>
          <table:table-cell table:style-name="Table2.A10" office:value-type="string">
            <text:p text:style-name="P25">The absolute path to your PHP intepreter, if not 'php' in the path.</text:p>
          </table:table-cell>
        </table:table-row>
        <table:table-row>
          <table:table-cell table:style-name="Table2.A10" office:value-type="string">
            <text:p text:style-name="P67"><text:s/>-p, --pipe</text:p>
          </table:table-cell>
          <table:table-cell table:style-name="Table2.A10" office:value-type="string">
            <text:p text:style-name="P25">Emit a compact representation of the command for scripting.</text:p>
          </table:table-cell>
        </table:table-row>
        <table:table-row>
          <table:table-cell table:style-name="Table2.A10" office:value-type="string">
            <text:p text:style-name="P67"><text:s/>-r &lt;path&gt;, --root=&lt;path&gt;</text:p>
          </table:table-cell>
          <table:table-cell table:style-name="Table2.A10" office:value-type="string">
            <text:p text:style-name="P25">Sugar root directory to use (default: current directory).</text:p>
          </table:table-cell>
        </table:table-row>
        <table:table-row>
          <table:table-cell table:style-name="Table2.A10" office:value-type="string">
            <text:p text:style-name="P67"><text:s/>-s, --simulate</text:p>
          </table:table-cell>
          <table:table-cell table:style-name="Table2.A10" office:value-type="string">
            <text:p text:style-name="P25">Simulate all relevant actions (don't actually change the system).</text:p>
          </table:table-cell>
        </table:table-row>
        <table:table-row>
          <table:table-cell table:style-name="Table2.A10" office:value-type="string">
            <text:p text:style-name="P67"><text:s/>-v, --verbose</text:p>
          </table:table-cell>
          <table:table-cell table:style-name="Table2.A10" office:value-type="string">
            <text:p text:style-name="P25">Display extra information about the command.</text:p>
          </table:table-cell>
        </table:table-row>
        <table:table-row>
          <table:table-cell table:style-name="Table2.A10" office:value-type="string">
            <text:p text:style-name="P67"><text:s/>--version</text:p>
          </table:table-cell>
          <table:table-cell table:style-name="Table2.A10" office:value-type="string">
            <text:p text:style-name="P25">Show insulin version.</text:p>
          </table:table-cell>
        </table:table-row>
        <table:table-row>
          <table:table-cell table:style-name="Table2.A10" office:value-type="string">
            <text:p text:style-name="P67"><text:s/>-y, --yes</text:p>
          </table:table-cell>
          <table:table-cell table:style-name="Table2.A10" office:value-type="string">
            <text:p text:style-name="P25">Assume 'yes' as answer to all prompts.</text:p>
          </table:table-cell>
        </table:table-row>
        <table:table-row>
          <table:table-cell table:style-name="Table2.A10" office:value-type="string">
            <text:p text:style-name="P49"/>
          </table:table-cell>
          <table:table-cell table:style-name="Table2.A10" office:value-type="string">
            <text:p text:style-name="P47"/>
          </table:table-cell>
        </table:table-row>
        <table:table-row>
          <table:table-cell table:style-name="Table2.A10" office:value-type="string">
            <text:p text:style-name="P25">Core insulin commands: (core)</text:p>
          </table:table-cell>
          <table:table-cell table:style-name="Table2.A10" office:value-type="string">
            <text:p text:style-name="P67"/>
          </table:table-cell>
        </table:table-row>
        <table:table-row>
          <table:table-cell table:style-name="Table2.A10" office:value-type="string">
            <text:p text:style-name="P71">help</text:p>
          </table:table-cell>
          <table:table-cell table:style-name="Table2.A10" office:value-type="string">
            <text:p text:style-name="P25">Print this help message. See `insulin help help` for more options.</text:p>
          </table:table-cell>
        </table:table-row>
        <table:table-row>
          <table:table-cell table:style-name="Table2.A10" office:value-type="string">
            <text:p text:style-name="P63"><text:s/>core-quick-repair (repair)</text:p>
          </table:table-cell>
          <table:table-cell table:style-name="Table2.A10" office:value-type="string">
            <text:p text:style-name="P26">Repairs and rebuilds DB, Extensions, Vardefs, Sugar Dashlets etc..</text:p>
          </table:table-cell>
        </table:table-row>
        <table:table-row>
          <table:table-cell table:style-name="Table2.A10" office:value-type="string">
            <text:p text:style-name="P67"><text:s/>cron-run</text:p>
          </table:table-cell>
          <table:table-cell table:style-name="Table2.A10" office:value-type="string">
            <text:p text:style-name="P67">Run system cron jobs.</text:p>
          </table:table-cell>
        </table:table-row>
        <table:table-row>
          <table:table-cell table:style-name="Table2.A10" office:value-type="string">
            <text:p text:style-name="P71">sugar-version (sversion)</text:p>
          </table:table-cell>
          <table:table-cell table:style-name="Table2.A10" office:value-type="string">
            <text:p text:style-name="P25">Print Sugar flavor, version and build number.</text:p>
          </table:table-cell>
        </table:table-row>
        <table:table-row>
          <table:table-cell table:style-name="Table2.A10" office:value-type="string">
            <text:p text:style-name="P71">version</text:p>
          </table:table-cell>
          <table:table-cell table:style-name="Table2.A10" office:value-type="string">
            <text:p text:style-name="P25">Print insulin version.</text:p>
          </table:table-cell>
        </table:table-row>
        <table:table-row>
          <table:table-cell table:style-name="Table2.A10" office:value-type="string">
            <text:p text:style-name="P48"/>
          </table:table-cell>
          <table:table-cell table:style-name="Table2.A10" office:value-type="string">
            <text:p text:style-name="P67"/>
          </table:table-cell>
        </table:table-row>
        <table:table-row>
          <table:table-cell table:style-name="Table2.A10" office:value-type="string">
            <text:p text:style-name="P63">Field commands: (field)</text:p>
          </table:table-cell>
          <table:table-cell table:style-name="Table2.A10" office:value-type="string">
            <text:p text:style-name="P67"/>
          </table:table-cell>
        </table:table-row>
        <table:table-row>
          <table:table-cell table:style-name="Table2.A10" office:value-type="string">
            <text:p text:style-name="P67"><text:s/>field-list</text:p>
          </table:table-cell>
          <table:table-cell table:style-name="Table2.A10" office:value-type="string">
            <text:p text:style-name="P67">Print information about fields declared in module(s).</text:p>
          </table:table-cell>
        </table:table-row>
        <table:table-row>
          <table:table-cell table:style-name="Table2.A10" office:value-type="string">
            <text:p text:style-name="P67"><text:s/>field-missing-in-bean</text:p>
          </table:table-cell>
          <table:table-cell table:style-name="Table2.A10" office:value-type="string">
            <text:p text:style-name="P67">Print information about fields declared in module(s) vardefs but not defined as bean properties.</text:p>
          </table:table-cell>
        </table:table-row>
        <table:table-row>
          <table:table-cell table:style-name="Table2.A10" office:value-type="string">
            <text:p text:style-name="P67"><text:s/>field-missing-in-database</text:p>
          </table:table-cell>
          <table:table-cell table:style-name="Table2.A10" office:value-type="string">
            <text:p text:style-name="P67">Print information about fields declared in module(s) vardefs but not defined in respective database table(s).</text:p>
          </table:table-cell>
        </table:table-row>
        <table:table-row>
          <table:table-cell table:style-name="Table2.A10" office:value-type="string">
            <text:p text:style-name="P63"><text:s/>field-missing-in-vardefs</text:p>
          </table:table-cell>
          <table:table-cell table:style-name="Table2.A10" office:value-type="string">
            <text:p text:style-name="P26">Print information about fields declared in module(s) database table but not defined in respective vardefs.</text:p>
          </table:table-cell>
        </table:table-row>
        <table:table-row>
          <table:table-cell table:style-name="Table2.A10" office:value-type="string">
            <text:p text:style-name="P66"/>
          </table:table-cell>
          <table:table-cell table:style-name="Table2.A10" office:value-type="string">
            <text:p text:style-name="P67"/>
          </table:table-cell>
        </table:table-row>
        <text:soft-page-break/>
        <table:table-row>
          <table:table-cell table:style-name="Table2.A10" office:value-type="string">
            <text:p text:style-name="P63">Role commands: (role)</text:p>
          </table:table-cell>
          <table:table-cell table:style-name="Table2.A10" office:value-type="string">
            <text:p text:style-name="P67"/>
          </table:table-cell>
        </table:table-row>
        <table:table-row>
          <table:table-cell table:style-name="Table2.A10" office:value-type="string">
            <text:p text:style-name="P63"><text:s/>role-list</text:p>
          </table:table-cell>
          <table:table-cell table:style-name="Table2.A10" office:value-type="string">
            <text:p text:style-name="P26">Print information about system role(s).</text:p>
          </table:table-cell>
        </table:table-row>
        <table:table-row>
          <table:table-cell table:style-name="Table2.A10" office:value-type="string">
            <text:p text:style-name="P48"/>
          </table:table-cell>
          <table:table-cell table:style-name="Table2.A10" office:value-type="string">
            <text:p text:style-name="P67"/>
          </table:table-cell>
        </table:table-row>
        <table:table-row>
          <table:table-cell table:style-name="Table2.A10" office:value-type="string">
            <text:p text:style-name="P63">Team commands: (team)</text:p>
          </table:table-cell>
          <table:table-cell table:style-name="Table2.A10" office:value-type="string">
            <text:p text:style-name="P67"/>
          </table:table-cell>
        </table:table-row>
        <table:table-row>
          <table:table-cell table:style-name="Table2.A10" office:value-type="string">
            <text:p text:style-name="P63"><text:s/>team-list</text:p>
          </table:table-cell>
          <table:table-cell table:style-name="Table2.A10" office:value-type="string">
            <text:p text:style-name="P26">Print information about system team(s).</text:p>
          </table:table-cell>
        </table:table-row>
        <table:table-row>
          <table:table-cell table:style-name="Table2.A10" office:value-type="string">
            <text:p text:style-name="P48"/>
          </table:table-cell>
          <table:table-cell table:style-name="Table2.A10" office:value-type="string">
            <text:p text:style-name="P67"/>
          </table:table-cell>
        </table:table-row>
        <table:table-row>
          <table:table-cell table:style-name="Table2.A10" office:value-type="string">
            <text:p text:style-name="P25">User commands: (user)</text:p>
          </table:table-cell>
          <table:table-cell table:style-name="Table2.A10" office:value-type="string">
            <text:p text:style-name="P67"/>
          </table:table-cell>
        </table:table-row>
        <table:table-row>
          <table:table-cell table:style-name="Table2.A10" office:value-type="string">
            <text:p text:style-name="P71">user-create (ucrt)</text:p>
          </table:table-cell>
          <table:table-cell table:style-name="Table2.A10" office:value-type="string">
            <text:p text:style-name="P25">Create a new user account.</text:p>
          </table:table-cell>
        </table:table-row>
        <table:table-row>
          <table:table-cell table:style-name="Table2.A10" office:value-type="string">
            <text:p text:style-name="P71">user-information (uinf)</text:p>
          </table:table-cell>
          <table:table-cell table:style-name="Table2.A10" office:value-type="string">
            <text:p text:style-name="P25">Print information about the specified user(s).</text:p>
          </table:table-cell>
        </table:table-row>
        <table:table-row>
          <table:table-cell table:style-name="Table2.A10" office:value-type="string">
            <text:p text:style-name="P71"/>
          </table:table-cell>
          <table:table-cell table:style-name="Table2.A10" office:value-type="string">
            <text:p text:style-name="P25"/>
          </table:table-cell>
        </table:table-row>
      </table:table>
      <text:p text:style-name="P127">Anexo 3. core-quick-repair</text:p>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Command-Header">Comando:</text:p>
          </table:table-cell>
          <table:covered-table-cell/>
          <table:covered-table-cell/>
        </table:table-row>
        <table:table-row>
          <table:table-cell table:style-name="Table1.A2" table:number-columns-spanned="3" office:value-type="string">
            <text:p text:style-name="P76">[:~$] insulin help core-quick-repair</text:p>
          </table:table-cell>
          <table:covered-table-cell/>
          <table:covered-table-cell/>
        </table:table-row>
        <table:table-row>
          <table:table-cell table:style-name="Table1.A3" table:number-columns-spanned="3" office:value-type="string">
            <text:p text:style-name="P48"/>
          </table:table-cell>
          <table:covered-table-cell/>
          <table:covered-table-cell/>
        </table:table-row>
        <table:table-row>
          <table:table-cell table:style-name="Table1.A1" table:number-columns-spanned="3" office:value-type="string">
            <text:p text:style-name="P83">Exemplo (1/2):</text:p>
          </table:table-cell>
          <table:covered-table-cell/>
          <table:covered-table-cell/>
        </table:table-row>
        <table:table-row>
          <table:table-cell table:style-name="Table1.A2" table:number-columns-spanned="3" office:value-type="string">
            <text:p text:style-name="P78">[:~$] insulin help core-quick-repair</text:p>
          </table:table-cell>
          <table:covered-table-cell/>
          <table:covered-table-cell/>
        </table:table-row>
        <table:table-row>
          <table:table-cell table:style-name="Table1.A2" table:number-columns-spanned="3" office:value-type="string">
            <text:p text:style-name="P47"/>
          </table:table-cell>
          <table:covered-table-cell/>
          <table:covered-table-cell/>
        </table:table-row>
        <table:table-row>
          <table:table-cell table:style-name="Table1.A2" table:number-columns-spanned="3" office:value-type="string">
            <text:p text:style-name="P67">Repairs and rebuilds DB, Extensions, Vardefs, Sugar Dashlets etc..</text:p>
          </table:table-cell>
          <table:covered-table-cell/>
          <table:covered-table-cell/>
        </table:table-row>
        <table:table-row>
          <table:table-cell table:style-name="Table1.A8" office:value-type="string">
            <text:p text:style-name="P47"/>
          </table:table-cell>
          <table:table-cell table:style-name="Table1.A8" table:number-columns-spanned="2" office:value-type="string">
            <text:p text:style-name="P47"/>
          </table:table-cell>
          <table:covered-table-cell/>
        </table:table-row>
        <table:table-row>
          <table:table-cell table:style-name="Table1.A8" office:value-type="string">
            <text:p text:style-name="P67">Examples:</text:p>
          </table:table-cell>
          <table:table-cell table:style-name="Table1.A8" table:number-columns-spanned="2" office:value-type="string">
            <text:p text:style-name="Command"/>
          </table:table-cell>
          <table:covered-table-cell/>
        </table:table-row>
        <table:table-row>
          <table:table-cell table:style-name="Table1.A8" office:value-type="string">
            <text:p text:style-name="P67"><text:s/>insulin core-quick-repair</text:p>
          </table:table-cell>
          <table:table-cell table:style-name="Table1.A8" table:number-columns-spanned="2" office:value-type="string">
            <text:p text:style-name="P67">Repairs and rebuilds DB, Extensions, Vardefs, Sugar Dashlets etc..</text:p>
          </table:table-cell>
          <table:covered-table-cell/>
        </table:table-row>
        <table:table-row>
          <table:table-cell table:style-name="Table1.A8" office:value-type="string">
            <text:p text:style-name="P67"><text:s/>insulin core-quick-repair --clearVardefs </text:p>
          </table:table-cell>
          <table:table-cell table:style-name="Table1.A8" table:number-columns-spanned="2" office:value-type="string">
            <text:p text:style-name="P67">Repairs and rebuilds Vardefs for all modules.</text:p>
          </table:table-cell>
          <table:covered-table-cell/>
        </table:table-row>
        <table:table-row>
          <table:table-cell table:style-name="Table1.A8" office:value-type="string">
            <text:p text:style-name="P67"><text:s/>insulin core-quick-repair --modules=Account --clearVardefs </text:p>
          </table:table-cell>
          <table:table-cell table:style-name="Table1.A8" table:number-columns-spanned="2" office:value-type="string">
            <text:p text:style-name="P67">Repairs and rebuilds Vardefs for Account module.</text:p>
          </table:table-cell>
          <table:covered-table-cell/>
        </table:table-row>
        <table:table-row>
          <table:table-cell table:style-name="Table1.A8" office:value-type="string">
            <text:p text:style-name="P47"/>
          </table:table-cell>
          <table:table-cell table:style-name="Table1.A8" table:number-columns-spanned="2" office:value-type="string">
            <text:p text:style-name="P47"/>
          </table:table-cell>
          <table:covered-table-cell/>
        </table:table-row>
        <table:table-row>
          <table:table-cell table:style-name="Table1.A8" office:value-type="string">
            <text:p text:style-name="P67">Options:</text:p>
          </table:table-cell>
          <table:table-cell table:style-name="Table1.A8" table:number-columns-spanned="2" office:value-type="string">
            <text:p text:style-name="Command"/>
          </table:table-cell>
          <table:covered-table-cell/>
        </table:table-row>
        <table:table-row>
          <table:table-cell table:style-name="Table1.A8" office:value-type="string">
            <text:p text:style-name="P67"><text:s/>--modules </text:p>
          </table:table-cell>
          <table:table-cell table:style-name="Table1.A8" table:number-columns-spanned="2" office:value-type="string">
            <text:p text:style-name="P67">A comma delimited list of module names, or bean names.</text:p>
          </table:table-cell>
          <table:covered-table-cell/>
        </table:table-row>
        <table:table-row>
          <table:table-cell table:style-name="Table1.A8" office:value-type="string">
            <text:p text:style-name="P67"><text:s/>--clearTpls <text:s text:c="30"/><text:tab/></text:p>
          </table:table-cell>
          <table:table-cell table:style-name="Table1.A8" table:number-columns-spanned="2" office:value-type="string">
            <text:p text:style-name="P67">Clear Smarty templates from cache. <text:s text:c="3"/></text:p>
          </table:table-cell>
          <table:covered-table-cell/>
        </table:table-row>
        <table:table-row>
          <table:table-cell table:style-name="Table1.A8" office:value-type="string">
            <text:p text:style-name="P67"><text:s/>--clearJsFiles <text:s text:c="27"/><text:tab/> <text:s text:c="10"/></text:p>
          </table:table-cell>
          <table:table-cell table:style-name="Table1.A8" table:number-columns-spanned="2" office:value-type="string">
            <text:p text:style-name="P67">Clear Javascript files.</text:p>
          </table:table-cell>
          <table:covered-table-cell/>
        </table:table-row>
        <table:table-row>
          <table:table-cell table:style-name="Table1.A8" office:value-type="string">
            <text:p text:style-name="P67"><text:s/>--clearDashlets <text:s text:c="35"/></text:p>
          </table:table-cell>
          <table:table-cell table:style-name="Table1.A8" table:number-columns-spanned="2" office:value-type="string">
            <text:p text:style-name="P67">Clear Sugar Dashlet files.</text:p>
          </table:table-cell>
          <table:covered-table-cell/>
        </table:table-row>
        <table:table-row>
          <table:table-cell table:style-name="Table1.A8" office:value-type="string">
            <text:p text:style-name="P67"><text:s/>--clearThemeCache <text:s text:c="23"/></text:p>
          </table:table-cell>
          <table:table-cell table:style-name="Table1.A8" table:number-columns-spanned="2" office:value-type="string">
            <text:p text:style-name="P67">Clear Theme Cache. <text:s text:c="2"/></text:p>
          </table:table-cell>
          <table:covered-table-cell/>
        </table:table-row>
        <table:table-row>
          <table:table-cell table:style-name="Table1.A8" office:value-type="string">
            <text:p text:style-name="P67"><text:s/>--clearVardefs <text:s text:c="27"/><text:tab/> </text:p>
          </table:table-cell>
          <table:table-cell table:style-name="Table1.A8" table:number-columns-spanned="2" office:value-type="string">
            <text:p text:style-name="P67">Clear Vardefs from cache. </text:p>
          </table:table-cell>
          <table:covered-table-cell/>
        </table:table-row>
        <table:table-row>
          <table:table-cell table:style-name="Table1.A8" office:value-type="string">
            <text:p text:style-name="P67"><text:s/>--clearJsLangFiles <text:s text:c="23"/></text:p>
          </table:table-cell>
          <table:table-cell table:style-name="Table1.A8" table:number-columns-spanned="2" office:value-type="string">
            <text:p text:style-name="P67">Clear Javascript Language files from cache.</text:p>
          </table:table-cell>
          <table:covered-table-cell/>
        </table:table-row>
        <table:table-row>
          <table:table-cell table:style-name="Table1.A8" office:value-type="string">
            <text:p text:style-name="P67"><text:s/>--execute <text:s text:c="32"/><text:tab/></text:p>
          </table:table-cell>
          <table:table-cell table:style-name="Table1.A8" table:number-columns-spanned="2" office:value-type="string">
            <text:p text:style-name="P67">Automatically applies changes between database and vardefs. </text:p>
          </table:table-cell>
          <table:covered-table-cell/>
        </table:table-row>
        <table:table-row>
          <table:table-cell table:style-name="Table1.A8" office:value-type="string">
            <text:p text:style-name="P67"><text:s/>--clearSearchCache <text:s text:c="20"/></text:p>
          </table:table-cell>
          <table:table-cell table:style-name="Table1.A8" table:number-columns-spanned="2" office:value-type="string">
            <text:p text:style-name="P67">Clear Unified Search Cache. <text:s text:c="4"/></text:p>
          </table:table-cell>
          <table:covered-table-cell/>
        </table:table-row>
        <table:table-row>
          <table:table-cell table:style-name="Table1.A8" office:value-type="string">
            <text:p text:style-name="P67"><text:s/>--clearPDFFontCache <text:s text:c="25"/></text:p>
          </table:table-cell>
          <table:table-cell table:style-name="Table1.A8" table:number-columns-spanned="2" office:value-type="string">
            <text:p text:style-name="P67">Clear PDF Font Cache File.</text:p>
          </table:table-cell>
          <table:covered-table-cell/>
        </table:table-row>
        <table:table-row>
          <table:table-cell table:style-name="Table1.A8" office:value-type="string">
            <text:p text:style-name="P67"><text:s/>--rebuildAuditTables <text:s text:c="24"/></text:p>
          </table:table-cell>
          <table:table-cell table:style-name="Table1.A8" table:number-columns-spanned="2" office:value-type="string">
            <text:p text:style-name="P67">Rebuild Audit Tables.</text:p>
          </table:table-cell>
          <table:covered-table-cell/>
        </table:table-row>
        <table:table-row>
          <table:table-cell table:style-name="Table1.A8" office:value-type="string">
            <text:p text:style-name="P67"><text:s/>--clearAll <text:s text:c="31"/><text:tab/></text:p>
          </table:table-cell>
          <table:table-cell table:style-name="Table1.A8" table:number-columns-spanned="2" office:value-type="string">
            <text:p text:style-name="P67">Clear all of the above (default). </text:p>
          </table:table-cell>
          <table:covered-table-cell/>
        </table:table-row>
        <table:table-row>
          <table:table-cell table:style-name="Table1.A8" office:value-type="string">
            <text:p text:style-name="P67"><text:s/>--rebuildExtensions <text:s text:c="25"/></text:p>
          </table:table-cell>
          <table:table-cell table:style-name="Table1.A8" table:number-columns-spanned="2" office:value-type="string">
            <text:p text:style-name="P67">Rebuild Extensions. </text:p>
          </table:table-cell>
          <table:covered-table-cell/>
        </table:table-row>
        <table:table-row>
          <table:table-cell table:style-name="Table1.A8" office:value-type="string">
            <text:p text:style-name="P67"><text:s/>--repairDatabase <text:s text:c="25"/></text:p>
          </table:table-cell>
          <table:table-cell table:style-name="Table1.A8" table:number-columns-spanned="2" office:value-type="string">
            <text:p text:style-name="P67">Syncs Database tables with vardefs. <text:s text:c="3"/></text:p>
          </table:table-cell>
          <table:covered-table-cell/>
        </table:table-row>
        <table:table-row>
          <table:table-cell table:style-name="Table1.A8" office:value-type="string">
            <text:p text:style-name="P67"><text:s/>--repairRoles</text:p>
          </table:table-cell>
          <table:table-cell table:style-name="Table1.A8" table:number-columns-spanned="2" office:value-type="string">
            <text:p text:style-name="P67">Repairs Roles.</text:p>
          </table:table-cell>
          <table:covered-table-cell/>
        </table:table-row>
        <table:table-row>
          <table:table-cell table:style-name="Table1.A8" office:value-type="string">
            <text:p text:style-name="P47"/>
          </table:table-cell>
          <table:table-cell table:style-name="Table1.A8" table:number-columns-spanned="2" office:value-type="string">
            <text:p text:style-name="P47"/>
          </table:table-cell>
          <table:covered-table-cell/>
        </table:table-row>
        <table:table-row>
          <table:table-cell table:style-name="Table1.A8" office:value-type="string">
            <text:p text:style-name="P47">Aliases: repair</text:p>
          </table:table-cell>
          <table:table-cell table:style-name="Table1.A8" table:number-columns-spanned="2" office:value-type="string">
            <text:p text:style-name="P62"/>
          </table:table-cell>
          <table:covered-table-cell/>
        </table:table-row>
        <table:table-row>
          <table:table-cell table:style-name="Table1.A8" table:number-columns-spanned="3" office:value-type="string">
            <text:p text:style-name="P47"/>
          </table:table-cell>
          <table:covered-table-cell/>
          <table:covered-table-cell/>
        </table:table-row>
        <table:table-row>
          <table:table-cell table:style-name="Table1.A33" table:number-columns-spanned="3" office:value-type="string">
            <text:p text:style-name="P53">Exemplo (2/2):</text:p>
          </table:table-cell>
          <table:covered-table-cell/>
          <table:covered-table-cell/>
        </table:table-row>
        <table:table-row>
          <table:table-cell table:style-name="Table1.A8" table:number-columns-spanned="3" office:value-type="string">
            <text:p text:style-name="P78">[:~$] insulin core-quick-repair</text:p>
          </table:table-cell>
          <table:covered-table-cell/>
          <table:covered-table-cell/>
        </table:table-row>
        <text:soft-page-break/>
        <table:table-row>
          <table:table-cell table:style-name="Table1.A8" table:number-columns-spanned="3" office:value-type="string">
            <text:p text:style-name="P47"/>
          </table:table-cell>
          <table:covered-table-cell/>
          <table:covered-table-cell/>
        </table:table-row>
        <table:table-row>
          <table:table-cell table:style-name="Table1.A8" table:number-columns-spanned="2" office:value-type="string">
            <text:p text:style-name="P47">Repair and Rebuild successfully.</text:p>
          </table:table-cell>
          <table:covered-table-cell/>
          <table:table-cell table:style-name="Table1.A8" office:value-type="string">
            <text:p text:style-name="P52">[success]</text:p>
          </table:table-cell>
        </table:table-row>
        <table:table-row>
          <table:table-cell table:style-name="Table1.A8" table:number-columns-spanned="3" office:value-type="string">
            <text:p text:style-name="P47">Changes found between database and vardefs, what do you want to do?</text:p>
            <text:p text:style-name="P47"/>
            <text:p text:style-name="P47"><text:s/>[0] <text:s/>: <text:s/>Cancel <text:s text:c="18"/></text:p>
            <text:p text:style-name="P47"><text:s/>[1] <text:s/>: <text:s/>Print changes <text:s text:c="11"/></text:p>
            <text:p text:style-name="P47"><text:s/>[2] <text:s/>: <text:s/>Apply all changes <text:s text:c="7"/></text:p>
            <text:p text:style-name="P47"><text:s/>[3] <text:s/>: <text:s/>Apply changes one by one </text:p>
          </table:table-cell>
          <table:covered-table-cell/>
          <table:covered-table-cell/>
        </table:table-row>
        <table:table-row>
          <table:table-cell table:style-name="Table1.A8" table:number-columns-spanned="3" office:value-type="string">
            <text:p text:style-name="P47">1</text:p>
          </table:table-cell>
          <table:covered-table-cell/>
          <table:covered-table-cell/>
        </table:table-row>
        <table:table-row>
          <table:table-cell table:style-name="Table1.A8" table:number-columns-spanned="3" office:value-type="string">
            <text:p text:style-name="P47">ALTER TABLE leads <text:s text:c="2"/>add column do_not_call bool <text:s/>DEFAULT '0' NULL , <text:s/>add column birthdate date <text:s/>NULL;</text:p>
            <text:p text:style-name="P47">ALTER TABLE accounts <text:s text:c="2"/>add column skype varchar(100) <text:s/>NULL;</text:p>
            <text:p text:style-name="P47"/>
            <text:p text:style-name="P47">What do you want to do?</text:p>
            <text:p text:style-name="P47"><text:s/>[0] <text:s/>: <text:s/>Cancel <text:s text:c="18"/></text:p>
            <text:p text:style-name="P47"><text:s/>[1] <text:s/>: <text:s/>Apply all changes <text:s text:c="7"/></text:p>
            <text:p text:style-name="P47"><text:s/>[2] <text:s/>: <text:s/>Apply changes one by one </text:p>
          </table:table-cell>
          <table:covered-table-cell/>
          <table:covered-table-cell/>
        </table:table-row>
        <table:table-row>
          <table:table-cell table:style-name="Table1.A8" table:number-columns-spanned="3" office:value-type="string">
            <text:p text:style-name="P47">1</text:p>
          </table:table-cell>
          <table:covered-table-cell/>
          <table:covered-table-cell/>
        </table:table-row>
        <table:table-row>
          <table:table-cell table:style-name="Table1.A8" table:number-columns-spanned="2" office:value-type="string">
            <text:p text:style-name="P47">Database changes applied. </text:p>
          </table:table-cell>
          <table:covered-table-cell/>
          <table:table-cell table:style-name="Table1.A8" office:value-type="string">
            <text:p text:style-name="P52">[success]</text:p>
          </table:table-cell>
        </table:table-row>
      </table:table>
      <text:p text:style-name="P128">Anexo 4. cron-run</text:p>
      <table:table table:name="Table3" table:style-name="Table3">
        <table:table-column table:style-name="Table3.A"/>
        <table:table-column table:style-name="Table3.B"/>
        <table:table-row>
          <table:table-cell table:style-name="Table3.A1" table:number-columns-spanned="2" office:value-type="string">
            <text:p text:style-name="Command-Header">Comando:</text:p>
          </table:table-cell>
          <table:covered-table-cell/>
        </table:table-row>
        <table:table-row>
          <table:table-cell table:style-name="Table3.A2" table:number-columns-spanned="2" office:value-type="string">
            <text:p text:style-name="P78">[:~$] insulin help cron-run</text:p>
          </table:table-cell>
          <table:covered-table-cell/>
        </table:table-row>
        <table:table-row>
          <table:table-cell table:style-name="Table3.A3" table:number-columns-spanned="2" office:value-type="string">
            <text:p text:style-name="P48"/>
          </table:table-cell>
          <table:covered-table-cell/>
        </table:table-row>
        <table:table-row>
          <table:table-cell table:style-name="Table3.A1" table:number-columns-spanned="2" office:value-type="string">
            <text:p text:style-name="P83">Exemplo (1/1):</text:p>
          </table:table-cell>
          <table:covered-table-cell/>
        </table:table-row>
        <table:table-row>
          <table:table-cell table:style-name="Table3.A2" table:number-columns-spanned="2" office:value-type="string">
            <text:p text:style-name="P78">[:~$] insulin help cron-run</text:p>
          </table:table-cell>
          <table:covered-table-cell/>
        </table:table-row>
        <table:table-row>
          <table:table-cell table:style-name="Table3.A2" table:number-columns-spanned="2" office:value-type="string">
            <text:p text:style-name="P67"/>
          </table:table-cell>
          <table:covered-table-cell/>
        </table:table-row>
        <table:table-row>
          <table:table-cell table:style-name="Table3.A2" table:number-columns-spanned="2" office:value-type="string">
            <text:p text:style-name="P67">Run system cron jobs.</text:p>
          </table:table-cell>
          <table:covered-table-cell/>
        </table:table-row>
        <table:table-row>
          <table:table-cell table:style-name="Table3.A8" office:value-type="string">
            <text:p text:style-name="P67"/>
          </table:table-cell>
          <table:table-cell table:style-name="Table3.A8" office:value-type="string">
            <text:p text:style-name="P67"/>
          </table:table-cell>
        </table:table-row>
        <table:table-row>
          <table:table-cell table:style-name="Table3.A8" office:value-type="string">
            <text:p text:style-name="P67">Examples:</text:p>
          </table:table-cell>
          <table:table-cell table:style-name="Table3.A8" office:value-type="string">
            <text:p text:style-name="P67"/>
          </table:table-cell>
        </table:table-row>
        <table:table-row>
          <table:table-cell table:style-name="Table3.A8" office:value-type="string">
            <text:p text:style-name="P67"><text:s/>insulin cron-run</text:p>
          </table:table-cell>
          <table:table-cell table:style-name="Table3.A8" office:value-type="string">
            <text:p text:style-name="P67">Runs all active jobs who are able to be executed according to their last run time.</text:p>
          </table:table-cell>
        </table:table-row>
        <table:table-row>
          <table:table-cell table:style-name="Table3.A8" office:value-type="string">
            <text:p text:style-name="P67"><text:s/>insulin cron-run --force <text:s text:c="14"/><text:tab/></text:p>
          </table:table-cell>
          <table:table-cell table:style-name="Table3.A8" office:value-type="string">
            <text:p text:style-name="P67">Runs all jobs without checking last run time.</text:p>
          </table:table-cell>
        </table:table-row>
        <table:table-row>
          <table:table-cell table:style-name="Table3.A8" office:value-type="string">
            <text:p text:style-name="P67"><text:s/>insulin cron-run --jobs=1,2,3 <text:s text:c="5"/><text:tab/></text:p>
          </table:table-cell>
          <table:table-cell table:style-name="Table3.A8" office:value-type="string">
            <text:p text:style-name="P67">Runs cron for job with Ids 1, 2 and 3.</text:p>
          </table:table-cell>
        </table:table-row>
        <table:table-row>
          <table:table-cell table:style-name="Table3.A8" office:value-type="string">
            <text:p text:style-name="P67"/>
          </table:table-cell>
          <table:table-cell table:style-name="Table3.A8" office:value-type="string">
            <text:p text:style-name="P67"/>
          </table:table-cell>
        </table:table-row>
        <table:table-row>
          <table:table-cell table:style-name="Table3.A8" office:value-type="string">
            <text:p text:style-name="P67">Options:</text:p>
          </table:table-cell>
          <table:table-cell table:style-name="Table3.A8" office:value-type="string">
            <text:p text:style-name="P67"/>
          </table:table-cell>
        </table:table-row>
        <table:table-row>
          <table:table-cell table:style-name="Table3.A8" office:value-type="string">
            <text:p text:style-name="P67"><text:s/>--jobs <text:s text:c="35"/></text:p>
          </table:table-cell>
          <table:table-cell table:style-name="Table3.A8" office:value-type="string">
            <text:p text:style-name="P67">A comma delimited list of job ids.</text:p>
          </table:table-cell>
        </table:table-row>
        <table:table-row>
          <table:table-cell table:style-name="Table3.A8" office:value-type="string">
            <text:p text:style-name="P67"><text:s/>--force <text:s text:c="32"/></text:p>
          </table:table-cell>
          <table:table-cell table:style-name="Table3.A8" office:value-type="string">
            <text:p text:style-name="P67">Force jobs to run without checking last run time. </text:p>
          </table:table-cell>
        </table:table-row>
        <table:table-row>
          <table:table-cell table:style-name="Table3.A8" office:value-type="string">
            <text:p text:style-name="P67"/>
          </table:table-cell>
          <table:table-cell table:style-name="Table3.A8" office:value-type="string">
            <text:p text:style-name="P67"/>
          </table:table-cell>
        </table:table-row>
        <table:table-row>
          <table:table-cell table:style-name="Table3.A8" office:value-type="string">
            <text:p text:style-name="P67">Aliases: crun</text:p>
          </table:table-cell>
          <table:table-cell table:style-name="Table3.A8" office:value-type="string">
            <text:p text:style-name="P67"/>
          </table:table-cell>
        </table:table-row>
        <table:table-row>
          <table:table-cell table:style-name="Table3.A8" office:value-type="string">
            <text:p text:style-name="P67"/>
          </table:table-cell>
          <table:table-cell table:style-name="Table3.A8" office:value-type="string">
            <text:p text:style-name="P67"/>
          </table:table-cell>
        </table:table-row>
        <table:table-row>
          <table:table-cell table:style-name="Table3.A8" office:value-type="string">
            <text:p text:style-name="P67"/>
          </table:table-cell>
          <table:table-cell table:style-name="Table3.A8" office:value-type="string">
            <text:p text:style-name="P62"/>
          </table:table-cell>
        </table:table-row>
      </table:table>
      <text:p text:style-name="P129">Anexo 5. field-list</text:p>
      <table:table table:name="Table6" table:style-name="Table6">
        <table:table-column table:style-name="Table6.A"/>
        <table:table-column table:style-name="Table6.B"/>
        <table:table-row>
          <table:table-cell table:style-name="Table6.A1" table:number-columns-spanned="2" office:value-type="string">
            <text:p text:style-name="Command-Header">Comando:</text:p>
          </table:table-cell>
          <table:covered-table-cell/>
        </table:table-row>
        <table:table-row>
          <table:table-cell table:style-name="Table6.A2" table:number-columns-spanned="2" office:value-type="string">
            <text:p text:style-name="P78">[:~$] insulin help field-list</text:p>
          </table:table-cell>
          <table:covered-table-cell/>
        </table:table-row>
        <table:table-row>
          <table:table-cell table:style-name="Table6.A2" table:number-columns-spanned="2" office:value-type="string">
            <text:p text:style-name="Standard"/>
          </table:table-cell>
          <table:covered-table-cell/>
        </table:table-row>
        <table:table-row>
          <table:table-cell table:style-name="Table6.A1" table:number-columns-spanned="2" office:value-type="string">
            <text:p text:style-name="Command-Header">Exemplo (1/1):</text:p>
          </table:table-cell>
          <table:covered-table-cell/>
        </table:table-row>
        <table:table-row>
          <table:table-cell table:style-name="Table6.A2" table:number-columns-spanned="2" office:value-type="string">
            <text:p text:style-name="P78">[:~$] insulin help field-list</text:p>
          </table:table-cell>
          <table:covered-table-cell/>
        </table:table-row>
        <table:table-row>
          <table:table-cell table:style-name="Table6.A2" table:number-columns-spanned="2" office:value-type="string">
            <text:p text:style-name="Command"/>
          </table:table-cell>
          <table:covered-table-cell/>
        </table:table-row>
        <table:table-row>
          <table:table-cell table:style-name="Table6.A2" table:number-columns-spanned="2" office:value-type="string">
            <text:p text:style-name="Command">Print information about fields declared in module(s).</text:p>
          </table:table-cell>
          <table:covered-table-cell/>
        </table:table-row>
        <table:table-row>
          <table:table-cell table:style-name="Table6.A2" table:number-columns-spanned="2" office:value-type="string">
            <text:p text:style-name="P47"/>
          </table:table-cell>
          <table:covered-table-cell/>
        </table:table-row>
        <table:table-row>
          <table:table-cell table:style-name="Table6.A2" table:number-columns-spanned="2" office:value-type="string">
            <text:p text:style-name="P67">Examples:</text:p>
          </table:table-cell>
          <table:covered-table-cell/>
        </table:table-row>
        <table:table-row>
          <table:table-cell table:style-name="Table6.A2" office:value-type="string">
            <text:p text:style-name="P67"><text:s/>insulin field-list Accounts <text:tab/><text:tab/><text:tab/><text:tab/></text:p>
          </table:table-cell>
          <table:table-cell table:style-name="Table6.A2" office:value-type="string">
            <text:p text:style-name="P67">Print number of fields found in Accounts module. </text:p>
          </table:table-cell>
        </table:table-row>
        <table:table-row>
          <table:table-cell table:style-name="Table6.A2" office:value-type="string">
            <text:p text:style-name="P67"><text:s/>insulin field-list Accounts --type=enum<text:tab/><text:tab/></text:p>
          </table:table-cell>
          <table:table-cell table:style-name="Table6.A2" office:value-type="string">
            <text:p text:style-name="P67">Print number of fields of type enum found in Accounts module. </text:p>
          </table:table-cell>
        </table:table-row>
        <table:table-row>
          <table:table-cell table:style-name="Table6.A2" office:value-type="string">
            <text:p text:style-name="P67"><text:s/>insulin field-list Accounts --type=enum,int</text:p>
          </table:table-cell>
          <table:table-cell table:style-name="Table6.A2" office:value-type="string">
            <text:p text:style-name="P67">Print number of missing properties related with fields of type enum or int found in Accounts module.</text:p>
          </table:table-cell>
        </table:table-row>
        <table:table-row>
          <table:table-cell table:style-name="Table6.A2" office:value-type="string">
            <text:p text:style-name="P67"><text:s/>insulin field-list Accounts --source=db</text:p>
          </table:table-cell>
          <table:table-cell table:style-name="Table6.A2" office:value-type="string">
            <text:p text:style-name="P67">Print number of fields of source db found in Accounts module. </text:p>
          </table:table-cell>
        </table:table-row>
        <table:table-row>
          <table:table-cell table:style-name="Table6.A2" office:value-type="string">
            <text:p text:style-name="P67"><text:s/>insulin field-list Accounts --print<text:tab/><text:tab/><text:tab/></text:p>
          </table:table-cell>
          <table:table-cell table:style-name="Table6.A2" office:value-type="string">
            <text:p text:style-name="P67">Print list fields found in Accounts module. </text:p>
          </table:table-cell>
        </table:table-row>
        <table:table-row>
          <table:table-cell table:style-name="Table6.A2" table:number-columns-spanned="2" office:value-type="string">
            <text:p text:style-name="P47"/>
          </table:table-cell>
          <table:covered-table-cell/>
        </table:table-row>
        <table:table-row>
          <table:table-cell table:style-name="Table6.A2" table:number-columns-spanned="2" office:value-type="string">
            <text:p text:style-name="P69">Arguments:</text:p>
          </table:table-cell>
          <table:covered-table-cell/>
        </table:table-row>
        <table:table-row>
          <table:table-cell table:style-name="Table6.A2" office:value-type="string">
            <text:p text:style-name="P67"><text:s/>modules</text:p>
          </table:table-cell>
          <table:table-cell table:style-name="Table6.A2" office:value-type="string">
            <text:p text:style-name="P67">A comma delimited list of module names, or bean names.</text:p>
          </table:table-cell>
        </table:table-row>
        <table:table-row>
          <table:table-cell table:style-name="Table6.A2" table:number-columns-spanned="2" office:value-type="string">
            <text:p text:style-name="P47"/>
          </table:table-cell>
          <table:covered-table-cell/>
        </table:table-row>
        <table:table-row>
          <table:table-cell table:style-name="Table6.A2" table:number-columns-spanned="2" office:value-type="string">
            <text:p text:style-name="P69">Options:</text:p>
          </table:table-cell>
          <table:covered-table-cell/>
        </table:table-row>
        <table:table-row>
          <table:table-cell table:style-name="Table6.A2" office:value-type="string">
            <text:p text:style-name="P67"><text:s/>--pipe</text:p>
          </table:table-cell>
          <table:table-cell table:style-name="Table6.A2" office:value-type="string">
            <text:p text:style-name="P67">Print a compact representation of <text:s/>the command for scripting.</text:p>
          </table:table-cell>
        </table:table-row>
        <table:table-row>
          <table:table-cell table:style-name="Table6.A2" office:value-type="string">
            <text:p text:style-name="P67"><text:s/>--print=&lt;tabular&gt;<text:tab/><text:tab/></text:p>
          </table:table-cell>
          <table:table-cell table:style-name="Table6.A2" office:value-type="string">
            <text:p text:style-name="P67">Print the list of fields.</text:p>
          </table:table-cell>
        </table:table-row>
        <table:table-row>
          <table:table-cell table:style-name="Table6.A2" office:value-type="string">
            <text:p text:style-name="P67"><text:s/>--type </text:p>
          </table:table-cell>
          <table:table-cell table:style-name="Table6.A2" office:value-type="string">
            <text:p text:style-name="P67">A comma delimited list of field types.</text:p>
          </table:table-cell>
        </table:table-row>
        <table:table-row>
          <table:table-cell table:style-name="Table6.A2" office:value-type="string">
            <text:p text:style-name="P67"><text:s/>--source </text:p>
          </table:table-cell>
          <table:table-cell table:style-name="Table6.A2" office:value-type="string">
            <text:p text:style-name="P67">The fields source. Choices: 'db', 'non-db'. </text:p>
          </table:table-cell>
        </table:table-row>
        <table:table-row>
          <table:table-cell table:style-name="Table6.A2" table:number-columns-spanned="2" office:value-type="string">
            <text:p text:style-name="P47"/>
          </table:table-cell>
          <table:covered-table-cell/>
        </table:table-row>
        <table:table-row>
          <table:table-cell table:style-name="Table6.A2" table:number-columns-spanned="2" office:value-type="string">
            <text:p text:style-name="Command">Aliases: flst</text:p>
          </table:table-cell>
          <table:covered-table-cell/>
        </table:table-row>
      </table:table>
      <text:p text:style-name="P27"/>
      <text:p text:style-name="P132">Anexo 6. field-missing-in-bean</text:p>
      <table:table table:name="Table4" table:style-name="Table4">
        <table:table-column table:style-name="Table4.A"/>
        <table:table-column table:style-name="Table4.B"/>
        <table:table-row>
          <table:table-cell table:style-name="Table4.A1" table:number-columns-spanned="2" office:value-type="string">
            <text:p text:style-name="Command-Header">Comando:</text:p>
          </table:table-cell>
          <table:covered-table-cell/>
        </table:table-row>
        <table:table-row>
          <table:table-cell table:style-name="Table4.A2" table:number-columns-spanned="2" office:value-type="string">
            <text:p text:style-name="P77">[:~$] insulin field-missing-in-bean</text:p>
          </table:table-cell>
          <table:covered-table-cell/>
        </table:table-row>
        <table:table-row>
          <table:table-cell table:style-name="Table4.A3" table:number-columns-spanned="2" office:value-type="string">
            <text:p text:style-name="P48"/>
          </table:table-cell>
          <table:covered-table-cell/>
        </table:table-row>
        <table:table-row>
          <table:table-cell table:style-name="Table4.A1" table:number-columns-spanned="2" office:value-type="string">
            <text:p text:style-name="P83">Exemplo (1/5):</text:p>
          </table:table-cell>
          <table:covered-table-cell/>
        </table:table-row>
        <table:table-row>
          <table:table-cell table:style-name="Table4.A2" table:number-columns-spanned="2" office:value-type="string">
            <text:p text:style-name="P81">[:~$] insulin help field-missing-in-bean</text:p>
          </table:table-cell>
          <table:covered-table-cell/>
        </table:table-row>
        <table:table-row>
          <table:table-cell table:style-name="Table4.A2" table:number-columns-spanned="2" office:value-type="string">
            <text:p text:style-name="P47"/>
          </table:table-cell>
          <table:covered-table-cell/>
        </table:table-row>
        <table:table-row>
          <table:table-cell table:style-name="Table4.A2" table:number-columns-spanned="2" office:value-type="string">
            <text:p text:style-name="P63">Print information about fields declared in module(s) vardefs but not defined as bean properties.</text:p>
          </table:table-cell>
          <table:covered-table-cell/>
        </table:table-row>
        <table:table-row>
          <table:table-cell table:style-name="Table4.A8" office:value-type="string">
            <text:p text:style-name="P47"/>
          </table:table-cell>
          <table:table-cell table:style-name="Table4.A8" office:value-type="string">
            <text:p text:style-name="P67"/>
          </table:table-cell>
        </table:table-row>
        <table:table-row>
          <table:table-cell table:style-name="Table4.A8" office:value-type="string">
            <text:p text:style-name="P67">Examples:</text:p>
          </table:table-cell>
          <table:table-cell table:style-name="Table4.A8" office:value-type="string">
            <text:p text:style-name="P67"/>
          </table:table-cell>
        </table:table-row>
        <table:table-row>
          <table:table-cell table:style-name="Table4.A8" office:value-type="string">
            <text:p text:style-name="P67"><text:s/>insulin field-missing-in-bean Accounts </text:p>
          </table:table-cell>
          <table:table-cell table:style-name="Table4.A8" office:value-type="string">
            <text:p text:style-name="P67">Print number of missing properties found in Accounts module.</text:p>
          </table:table-cell>
        </table:table-row>
        <table:table-row>
          <table:table-cell table:style-name="Table4.A8" office:value-type="string">
            <text:p text:style-name="P67"><text:s/>insulin field-missing-in-bean Accounts --type=enum</text:p>
          </table:table-cell>
          <table:table-cell table:style-name="Table4.A8" office:value-type="string">
            <text:p text:style-name="P67">Print number of missing properties related with fields of type enum</text:p>
            <text:p text:style-name="P67">found in Accounts module.</text:p>
          </table:table-cell>
        </table:table-row>
        <table:table-row>
          <table:table-cell table:style-name="Table4.A8" office:value-type="string">
            <text:p text:style-name="P67"><text:s/>insulin field-missing-in-bean Accounts --type=enum,int</text:p>
          </table:table-cell>
          <table:table-cell table:style-name="Table4.A8" office:value-type="string">
            <text:p text:style-name="P67">Print number of missing properties related with fields of type enum or int found in Accounts module.</text:p>
          </table:table-cell>
        </table:table-row>
        <table:table-row>
          <table:table-cell table:style-name="Table4.A8" office:value-type="string">
            <text:p text:style-name="P67"><text:s/>insulin field-missing-in-bean Accounts --source=db</text:p>
          </table:table-cell>
          <table:table-cell table:style-name="Table4.A8" office:value-type="string">
            <text:p text:style-name="P67">Print number of missing properties related with fields of source db</text:p>
            <text:p text:style-name="P67">found in Accounts module.</text:p>
          </table:table-cell>
        </table:table-row>
        <table:table-row>
          <table:table-cell table:style-name="Table4.A8" office:value-type="string">
            <text:p text:style-name="P67"><text:s/>insulin field-missing-in-bean Accounts --print</text:p>
          </table:table-cell>
          <table:table-cell table:style-name="Table4.A8" office:value-type="string">
            <text:p text:style-name="P67">Print list of missing properties found in Accounts module.</text:p>
          </table:table-cell>
        </table:table-row>
        <table:table-row>
          <table:table-cell table:style-name="Table4.A8" office:value-type="string">
            <text:p text:style-name="P67"><text:s/>insulin field-missing-in-bean accounts --print=php</text:p>
          </table:table-cell>
          <table:table-cell table:style-name="Table4.A8" office:value-type="string">
            <text:p text:style-name="P67">Print in PHP format the list of missing properties found in Accounts</text:p>
            <text:p text:style-name="P67">module.</text:p>
          </table:table-cell>
        </table:table-row>
        <table:table-row>
          <table:table-cell table:style-name="Table4.A8" office:value-type="string">
            <text:p text:style-name="P45"/>
          </table:table-cell>
          <table:table-cell table:style-name="Table4.A8" office:value-type="string">
            <text:p text:style-name="P63"/>
          </table:table-cell>
        </table:table-row>
        <table:table-row>
          <table:table-cell table:style-name="Table4.A8" office:value-type="string">
            <text:p text:style-name="P61"><text:span text:style-name="T33">Arguments</text:span>:</text:p>
          </table:table-cell>
          <table:table-cell table:style-name="Table4.A8" office:value-type="string">
            <text:p text:style-name="P67"/>
          </table:table-cell>
        </table:table-row>
        <table:table-row>
          <table:table-cell table:style-name="Table4.A8" office:value-type="string">
            <text:p text:style-name="P63"><text:s/>modules</text:p>
          </table:table-cell>
          <table:table-cell table:style-name="Table4.A8" office:value-type="string">
            <text:p text:style-name="P63">A comma delimited list of module names, or bean names.</text:p>
          </table:table-cell>
        </table:table-row>
        <table:table-row>
          <table:table-cell table:style-name="Table4.A8" office:value-type="string">
            <text:p text:style-name="P47"/>
          </table:table-cell>
          <table:table-cell table:style-name="Table4.A8" office:value-type="string">
            <text:p text:style-name="P67"/>
          </table:table-cell>
        </table:table-row>
        <table:table-row>
          <table:table-cell table:style-name="Table4.A8" office:value-type="string">
            <text:p text:style-name="P67">Options:</text:p>
          </table:table-cell>
          <table:table-cell table:style-name="Table4.A8" office:value-type="string">
            <text:p text:style-name="P67"/>
          </table:table-cell>
        </table:table-row>
        <table:table-row>
          <table:table-cell table:style-name="Table4.A8" office:value-type="string">
            <text:p text:style-name="P63"><text:s/>--pipe</text:p>
          </table:table-cell>
          <table:table-cell table:style-name="Table4.A8" office:value-type="string">
            <text:p text:style-name="P63">Print a compact representation of the command for scripting.</text:p>
          </table:table-cell>
        </table:table-row>
        <table:table-row>
          <table:table-cell table:style-name="Table4.A8" office:value-type="string">
            <text:p text:style-name="P63"><text:s/>--print=&lt;tabular&gt;</text:p>
          </table:table-cell>
          <table:table-cell table:style-name="Table4.A8" office:value-type="string">
            <text:p text:style-name="P63">Print the list of missing properties. Choices: 'tabular' (default),'php'.</text:p>
          </table:table-cell>
        </table:table-row>
        <table:table-row>
          <table:table-cell table:style-name="Table4.A8" office:value-type="string">
            <text:p text:style-name="P63"><text:s/>--type</text:p>
          </table:table-cell>
          <table:table-cell table:style-name="Table4.A8" office:value-type="string">
            <text:p text:style-name="P63">A comma delimited list of field types.</text:p>
          </table:table-cell>
        </table:table-row>
        <table:table-row>
          <table:table-cell table:style-name="Table4.A8" office:value-type="string">
            <text:p text:style-name="P63"><text:s/>--source</text:p>
          </table:table-cell>
          <table:table-cell table:style-name="Table4.A8" office:value-type="string">
            <text:p text:style-name="P61"><text:span text:style-name="T32">The fields source. </text:span><text:span text:style-name="T33">Choices: 'db', 'non-db'.</text:span></text:p>
          </table:table-cell>
        </table:table-row>
        <table:table-row>
          <table:table-cell table:style-name="Table4.A8" office:value-type="string">
            <text:p text:style-name="P47"/>
          </table:table-cell>
          <table:table-cell table:style-name="Table4.A8" office:value-type="string">
            <text:p text:style-name="P67"/>
          </table:table-cell>
        </table:table-row>
      </table:table>
      <table:table table:name="table-field-missing-in-bean-part1" table:style-name="table-field-missing-in-bean-part1">
        <table:table-column table:style-name="table-field-missing-in-bean-part1.A"/>
        <table:table-column table:style-name="table-field-missing-in-bean-part1.B"/>
        <table:table-column table:style-name="table-field-missing-in-bean-part1.C"/>
        <table:table-column table:style-name="table-field-missing-in-bean-part1.D"/>
        <table:table-column table:style-name="table-field-missing-in-bean-part1.E"/>
        <table:table-row>
          <table:table-cell table:style-name="table-field-missing-in-bean-part1.A1" table:number-columns-spanned="5" office:value-type="string">
            <text:p text:style-name="P79">Exemplo (2/5):</text:p>
          </table:table-cell>
          <table:covered-table-cell/>
          <table:covered-table-cell/>
          <table:covered-table-cell/>
          <table:covered-table-cell/>
        </table:table-row>
        <table:table-row>
          <table:table-cell table:style-name="table-field-missing-in-bean-part1.A2" table:number-columns-spanned="5" office:value-type="string">
            <text:p text:style-name="Command">[:~$] insulin field-missing-in-bean Leads --type=url,bool,varchar --print</text:p>
          </table:table-cell>
          <table:covered-table-cell/>
          <table:covered-table-cell/>
          <table:covered-table-cell/>
          <table:covered-table-cell/>
        </table:table-row>
        <table:table-row>
          <table:table-cell table:style-name="table-field-missing-in-bean-part1.A2" table:number-columns-spanned="5" office:value-type="string">
            <text:p text:style-name="P50"/>
          </table:table-cell>
          <table:covered-table-cell/>
          <table:covered-table-cell/>
          <table:covered-table-cell/>
          <table:covered-table-cell/>
        </table:table-row>
        <table:table-row>
          <table:table-cell table:style-name="table-field-missing-in-bean-part1.A2" table:number-columns-spanned="4" office:value-type="string">
            <text:p text:style-name="P67">Found 9 missing properties in 'Leads' bean. </text:p>
          </table:table-cell>
          <table:covered-table-cell/>
          <table:covered-table-cell/>
          <table:covered-table-cell/>
          <table:table-cell table:style-name="table-field-missing-in-bean-part1.A2" office:value-type="string">
            <text:p text:style-name="Command-Result-Success">[success]</text:p>
          </table:table-cell>
        </table:table-row>
        <table:table-row>
          <table:table-cell table:style-name="table-field-missing-in-bean-part1.A2" table:number-columns-spanned="5" office:value-type="string">
            <text:p text:style-name="P68"/>
          </table:table-cell>
          <table:covered-table-cell/>
          <table:covered-table-cell/>
          <table:covered-table-cell/>
          <table:covered-table-cell/>
        </table:table-row>
        <table:table-row>
          <table:table-cell table:style-name="table-field-missing-in-bean-part1.A2" office:value-type="string">
            <text:p text:style-name="P67">#</text:p>
          </table:table-cell>
          <table:table-cell table:style-name="table-field-missing-in-bean-part1.A2" office:value-type="string">
            <text:p text:style-name="P67">name</text:p>
          </table:table-cell>
          <table:table-cell table:style-name="table-field-missing-in-bean-part1.A2" office:value-type="string">
            <text:p text:style-name="P67">type</text:p>
          </table:table-cell>
          <table:table-cell table:style-name="table-field-missing-in-bean-part1.A2" table:number-columns-spanned="2" office:value-type="string">
            <text:p text:style-name="P67">source</text:p>
          </table:table-cell>
          <table:covered-table-cell/>
        </table:table-row>
        <table:table-row>
          <table:table-cell table:style-name="table-field-missing-in-bean-part1.A2" office:value-type="string">
            <text:p text:style-name="P67">1.</text:p>
          </table:table-cell>
          <table:table-cell table:style-name="table-field-missing-in-bean-part1.A2" office:value-type="string">
            <text:p text:style-name="P67">accepted_status_id</text:p>
          </table:table-cell>
          <table:table-cell table:style-name="table-field-missing-in-bean-part1.A2" office:value-type="string">
            <text:p text:style-name="P67">varchar</text:p>
          </table:table-cell>
          <table:table-cell table:style-name="table-field-missing-in-bean-part1.A2" table:number-columns-spanned="2" office:value-type="string">
            <text:p text:style-name="P67">non-db</text:p>
          </table:table-cell>
          <table:covered-table-cell/>
        </table:table-row>
        <table:table-row>
          <table:table-cell table:style-name="table-field-missing-in-bean-part1.A2" office:value-type="string">
            <text:p text:style-name="P67">2.</text:p>
          </table:table-cell>
          <table:table-cell table:style-name="table-field-missing-in-bean-part1.A2" office:value-type="string">
            <text:p text:style-name="P67">accepted_status_name</text:p>
          </table:table-cell>
          <table:table-cell table:style-name="table-field-missing-in-bean-part1.A2" office:value-type="string">
            <text:p text:style-name="P67">enum</text:p>
          </table:table-cell>
          <table:table-cell table:style-name="table-field-missing-in-bean-part1.A2" table:number-columns-spanned="2" office:value-type="string">
            <text:p text:style-name="P67">non-db</text:p>
          </table:table-cell>
          <table:covered-table-cell/>
        </table:table-row>
        <table:table-row>
          <table:table-cell table:style-name="table-field-missing-in-bean-part1.A2" office:value-type="string">
            <text:p text:style-name="P67">3.</text:p>
          </table:table-cell>
          <table:table-cell table:style-name="table-field-missing-in-bean-part1.A2" office:value-type="string">
            <text:p text:style-name="P67">assistant</text:p>
          </table:table-cell>
          <table:table-cell table:style-name="table-field-missing-in-bean-part1.A2" office:value-type="string">
            <text:p text:style-name="P67">varchar</text:p>
          </table:table-cell>
          <table:table-cell table:style-name="table-field-missing-in-bean-part1.A2" table:number-columns-spanned="2" office:value-type="string">
            <text:p text:style-name="P67">db</text:p>
          </table:table-cell>
          <table:covered-table-cell/>
        </table:table-row>
        <table:table-row>
          <table:table-cell table:style-name="table-field-missing-in-bean-part1.A2" office:value-type="string">
            <text:p text:style-name="P67">4.</text:p>
          </table:table-cell>
          <table:table-cell table:style-name="table-field-missing-in-bean-part1.A2" office:value-type="string">
            <text:p text:style-name="P67">converted</text:p>
          </table:table-cell>
          <table:table-cell table:style-name="table-field-missing-in-bean-part1.A2" office:value-type="string">
            <text:p text:style-name="P67">bool</text:p>
          </table:table-cell>
          <table:table-cell table:style-name="table-field-missing-in-bean-part1.A2" table:number-columns-spanned="2" office:value-type="string">
            <text:p text:style-name="P67">db</text:p>
          </table:table-cell>
          <table:covered-table-cell/>
        </table:table-row>
        <table:table-row>
          <table:table-cell table:style-name="table-field-missing-in-bean-part1.A2" office:value-type="string">
            <text:p text:style-name="P67">5.</text:p>
          </table:table-cell>
          <table:table-cell table:style-name="table-field-missing-in-bean-part1.A2" office:value-type="string">
            <text:p text:style-name="P67">email_opt_out</text:p>
          </table:table-cell>
          <table:table-cell table:style-name="table-field-missing-in-bean-part1.A2" office:value-type="string">
            <text:p text:style-name="P67">bool</text:p>
          </table:table-cell>
          <table:table-cell table:style-name="table-field-missing-in-bean-part1.A2" table:number-columns-spanned="2" office:value-type="string">
            <text:p text:style-name="P67">non-db</text:p>
          </table:table-cell>
          <table:covered-table-cell/>
        </table:table-row>
        <table:table-row>
          <table:table-cell table:style-name="table-field-missing-in-bean-part1.A2" office:value-type="string">
            <text:p text:style-name="P67">6.</text:p>
          </table:table-cell>
          <table:table-cell table:style-name="table-field-missing-in-bean-part1.A2" office:value-type="string">
            <text:p text:style-name="P67">invalid_email</text:p>
          </table:table-cell>
          <table:table-cell table:style-name="table-field-missing-in-bean-part1.A2" office:value-type="string">
            <text:p text:style-name="P67">bool</text:p>
          </table:table-cell>
          <table:table-cell table:style-name="table-field-missing-in-bean-part1.A2" table:number-columns-spanned="2" office:value-type="string">
            <text:p text:style-name="P67">non-db</text:p>
          </table:table-cell>
          <table:covered-table-cell/>
        </table:table-row>
        <table:table-row>
          <table:table-cell table:style-name="table-field-missing-in-bean-part1.A2" office:value-type="string">
            <text:p text:style-name="P67">7.</text:p>
          </table:table-cell>
          <table:table-cell table:style-name="table-field-missing-in-bean-part1.A2" office:value-type="string">
            <text:p text:style-name="P67">website</text:p>
          </table:table-cell>
          <table:table-cell table:style-name="table-field-missing-in-bean-part1.A2" office:value-type="string">
            <text:p text:style-name="P67">url</text:p>
          </table:table-cell>
          <table:table-cell table:style-name="table-field-missing-in-bean-part1.A2" table:number-columns-spanned="2" office:value-type="string">
            <text:p text:style-name="P67">db</text:p>
          </table:table-cell>
          <table:covered-table-cell/>
        </table:table-row>
        <table:table-row>
          <table:table-cell table:style-name="table-field-missing-in-bean-part1.A2" office:value-type="string">
            <text:p text:style-name="P67">8.</text:p>
          </table:table-cell>
          <table:table-cell table:style-name="table-field-missing-in-bean-part1.A2" office:value-type="string">
            <text:p text:style-name="P67">webtolead_email_opt_out</text:p>
          </table:table-cell>
          <table:table-cell table:style-name="table-field-missing-in-bean-part1.A2" office:value-type="string">
            <text:p text:style-name="P67">bool</text:p>
          </table:table-cell>
          <table:table-cell table:style-name="table-field-missing-in-bean-part1.A2" table:number-columns-spanned="2" office:value-type="string">
            <text:p text:style-name="P67">non-db</text:p>
          </table:table-cell>
          <table:covered-table-cell/>
        </table:table-row>
        <table:table-row>
          <table:table-cell table:style-name="table-field-missing-in-bean-part1.A2" office:value-type="string">
            <text:p text:style-name="P67">9.</text:p>
          </table:table-cell>
          <table:table-cell table:style-name="table-field-missing-in-bean-part1.A2" office:value-type="string">
            <text:p text:style-name="P67">webtolead_invalid_email</text:p>
          </table:table-cell>
          <table:table-cell table:style-name="table-field-missing-in-bean-part1.A2" office:value-type="string">
            <text:p text:style-name="P67">bool</text:p>
          </table:table-cell>
          <table:table-cell table:style-name="table-field-missing-in-bean-part1.A2" table:number-columns-spanned="2" office:value-type="string">
            <text:p text:style-name="P67">non-db</text:p>
          </table:table-cell>
          <table:covered-table-cell/>
        </table:table-row>
        <table:table-row>
          <table:table-cell table:style-name="table-field-missing-in-bean-part1.A2" table:number-columns-spanned="5" office:value-type="string">
            <text:p text:style-name="Command"/>
          </table:table-cell>
          <table:covered-table-cell/>
          <table:covered-table-cell/>
          <table:covered-table-cell/>
          <table:covered-table-cell/>
        </table:table-row>
        <table:table-row>
          <table:table-cell table:style-name="table-field-missing-in-bean-part1.A1" table:number-columns-spanned="5" office:value-type="string">
            <text:p text:style-name="P80">Exemplo (3/5):</text:p>
          </table:table-cell>
          <table:covered-table-cell/>
          <table:covered-table-cell/>
          <table:covered-table-cell/>
          <table:covered-table-cell/>
        </table:table-row>
        <table:table-row>
          <table:table-cell table:style-name="table-field-missing-in-bean-part1.A2" table:number-columns-spanned="5" office:value-type="string">
            <text:p text:style-name="P78">[:~$] insulin field-missing-in-bean Leads --type=url,bool,varchar --source=db --print</text:p>
          </table:table-cell>
          <table:covered-table-cell/>
          <table:covered-table-cell/>
          <table:covered-table-cell/>
          <table:covered-table-cell/>
        </table:table-row>
        <table:table-row>
          <table:table-cell table:style-name="table-field-missing-in-bean-part1.A2" table:number-columns-spanned="5" office:value-type="string">
            <text:p text:style-name="P50"/>
          </table:table-cell>
          <table:covered-table-cell/>
          <table:covered-table-cell/>
          <table:covered-table-cell/>
          <table:covered-table-cell/>
        </table:table-row>
        <table:table-row>
          <table:table-cell table:style-name="table-field-missing-in-bean-part1.A2" table:number-columns-spanned="4" office:value-type="string">
            <text:p text:style-name="P47">Found 3 missing properties in 'Leads' bean.</text:p>
          </table:table-cell>
          <table:covered-table-cell/>
          <table:covered-table-cell/>
          <table:covered-table-cell/>
          <table:table-cell table:style-name="table-field-missing-in-bean-part1.A2" office:value-type="string">
            <text:p text:style-name="Command-Result-Success">[success]</text:p>
          </table:table-cell>
        </table:table-row>
        <table:table-row>
          <table:table-cell table:style-name="table-field-missing-in-bean-part1.A2" table:number-columns-spanned="5" office:value-type="string">
            <text:p text:style-name="P50"/>
          </table:table-cell>
          <table:covered-table-cell/>
          <table:covered-table-cell/>
          <table:covered-table-cell/>
          <table:covered-table-cell/>
        </table:table-row>
        <table:table-row>
          <table:table-cell table:style-name="table-field-missing-in-bean-part1.A2" office:value-type="string">
            <text:p text:style-name="P67">#</text:p>
          </table:table-cell>
          <table:table-cell table:style-name="table-field-missing-in-bean-part1.A2" office:value-type="string">
            <text:p text:style-name="P67">name</text:p>
          </table:table-cell>
          <table:table-cell table:style-name="table-field-missing-in-bean-part1.A2" office:value-type="string">
            <text:p text:style-name="P67">type</text:p>
          </table:table-cell>
          <table:table-cell table:style-name="table-field-missing-in-bean-part1.A2" table:number-columns-spanned="2" office:value-type="string">
            <text:p text:style-name="P67">source</text:p>
          </table:table-cell>
          <table:covered-table-cell/>
        </table:table-row>
        <table:table-row>
          <table:table-cell table:style-name="table-field-missing-in-bean-part1.A2" office:value-type="string">
            <text:p text:style-name="P67">1.</text:p>
          </table:table-cell>
          <table:table-cell table:style-name="table-field-missing-in-bean-part1.A2" office:value-type="string">
            <text:p text:style-name="P67">assistant</text:p>
          </table:table-cell>
          <table:table-cell table:style-name="table-field-missing-in-bean-part1.A2" office:value-type="string">
            <text:p text:style-name="P67">varchar</text:p>
          </table:table-cell>
          <table:table-cell table:style-name="table-field-missing-in-bean-part1.A2" table:number-columns-spanned="2" office:value-type="string">
            <text:p text:style-name="P67">db</text:p>
          </table:table-cell>
          <table:covered-table-cell/>
        </table:table-row>
        <table:table-row>
          <table:table-cell table:style-name="table-field-missing-in-bean-part1.A2" office:value-type="string">
            <text:p text:style-name="P67">2.</text:p>
          </table:table-cell>
          <table:table-cell table:style-name="table-field-missing-in-bean-part1.A2" office:value-type="string">
            <text:p text:style-name="P67">converted</text:p>
          </table:table-cell>
          <table:table-cell table:style-name="table-field-missing-in-bean-part1.A2" office:value-type="string">
            <text:p text:style-name="P67">bool</text:p>
          </table:table-cell>
          <table:table-cell table:style-name="table-field-missing-in-bean-part1.A2" table:number-columns-spanned="2" office:value-type="string">
            <text:p text:style-name="P67">db</text:p>
          </table:table-cell>
          <table:covered-table-cell/>
        </table:table-row>
        <table:table-row>
          <table:table-cell table:style-name="table-field-missing-in-bean-part1.A2" office:value-type="string">
            <text:p text:style-name="P67">3.</text:p>
          </table:table-cell>
          <table:table-cell table:style-name="table-field-missing-in-bean-part1.A2" office:value-type="string">
            <text:p text:style-name="P67">website</text:p>
          </table:table-cell>
          <table:table-cell table:style-name="table-field-missing-in-bean-part1.A2" office:value-type="string">
            <text:p text:style-name="P67">url</text:p>
          </table:table-cell>
          <table:table-cell table:style-name="table-field-missing-in-bean-part1.A2" table:number-columns-spanned="2" office:value-type="string">
            <text:p text:style-name="P67">db</text:p>
          </table:table-cell>
          <table:covered-table-cell/>
        </table:table-row>
        <table:table-row>
          <table:table-cell table:style-name="table-field-missing-in-bean-part1.A2" table:number-columns-spanned="5" office:value-type="string">
            <text:p text:style-name="Command"/>
          </table:table-cell>
          <table:covered-table-cell/>
          <table:covered-table-cell/>
          <table:covered-table-cell/>
          <table:covered-table-cell/>
        </table:table-row>
        <table:table-row>
          <table:table-cell table:style-name="table-field-missing-in-bean-part1.A1" table:number-columns-spanned="5" office:value-type="string">
            <text:p text:style-name="P79">Exemplo (4/5):</text:p>
          </table:table-cell>
          <table:covered-table-cell/>
          <table:covered-table-cell/>
          <table:covered-table-cell/>
          <table:covered-table-cell/>
        </table:table-row>
        <table:table-row>
          <table:table-cell table:style-name="table-field-missing-in-bean-part1.A2" table:number-columns-spanned="5" office:value-type="string">
            <text:p text:style-name="P78">[:~$] insulin field-missing-in-bean Leads --type=url,bool,varchar --source=db --print=php</text:p>
          </table:table-cell>
          <table:covered-table-cell/>
          <table:covered-table-cell/>
          <table:covered-table-cell/>
          <table:covered-table-cell/>
        </table:table-row>
        <table:table-row>
          <table:table-cell table:style-name="table-field-missing-in-bean-part1.A2" table:number-columns-spanned="5" office:value-type="string">
            <text:p text:style-name="P47"/>
          </table:table-cell>
          <table:covered-table-cell/>
          <table:covered-table-cell/>
          <table:covered-table-cell/>
          <table:covered-table-cell/>
        </table:table-row>
        <table:table-row>
          <table:table-cell table:style-name="table-field-missing-in-bean-part1.A2" table:number-columns-spanned="4" office:value-type="string">
            <text:p text:style-name="P67">Found 3 missing properties in 'Leads' bean.</text:p>
          </table:table-cell>
          <table:covered-table-cell/>
          <table:covered-table-cell/>
          <table:covered-table-cell/>
          <table:table-cell table:style-name="table-field-missing-in-bean-part1.A2" office:value-type="string">
            <text:p text:style-name="Command-Result-Success">[success]</text:p>
          </table:table-cell>
        </table:table-row>
        <table:table-row>
          <table:table-cell table:style-name="table-field-missing-in-bean-part1.A2" table:number-columns-spanned="5" office:value-type="string">
            <text:p text:style-name="P47"/>
          </table:table-cell>
          <table:covered-table-cell/>
          <table:covered-table-cell/>
          <table:covered-table-cell/>
          <table:covered-table-cell/>
        </table:table-row>
        <table:table-row>
          <table:table-cell table:style-name="table-field-missing-in-bean-part1.A2" table:number-columns-spanned="5" office:value-type="string">
            <text:p text:style-name="P67">public $assistant;</text:p>
            <text:p text:style-name="P67">public $converted;</text:p>
            <text:p text:style-name="P67">public $website;</text:p>
          </table:table-cell>
          <table:covered-table-cell/>
          <table:covered-table-cell/>
          <table:covered-table-cell/>
          <table:covered-table-cell/>
        </table:table-row>
        <table:table-row>
          <table:table-cell table:style-name="table-field-missing-in-bean-part1.A2" table:number-columns-spanned="5" office:value-type="string">
            <text:p text:style-name="Command"/>
            <text:p text:style-name="Command"/>
          </table:table-cell>
          <table:covered-table-cell/>
          <table:covered-table-cell/>
          <table:covered-table-cell/>
          <table:covered-table-cell/>
        </table:table-row>
        <text:soft-page-break/>
        <table:table-row>
          <table:table-cell table:style-name="table-field-missing-in-bean-part1.A34" table:number-columns-spanned="5" office:value-type="string">
            <text:p text:style-name="P79">Exemplo (5/5):</text:p>
          </table:table-cell>
          <table:covered-table-cell/>
          <table:covered-table-cell/>
          <table:covered-table-cell/>
          <table:covered-table-cell/>
        </table:table-row>
        <table:table-row>
          <table:table-cell table:style-name="table-field-missing-in-bean-part1.A2" table:number-columns-spanned="5" office:value-type="string">
            <text:p text:style-name="P78">[:~$] insulin field-missing-in-bean Leads --type=url,bool,varchar --source=db --pipe</text:p>
          </table:table-cell>
          <table:covered-table-cell/>
          <table:covered-table-cell/>
          <table:covered-table-cell/>
          <table:covered-table-cell/>
        </table:table-row>
        <table:table-row>
          <table:table-cell table:style-name="table-field-missing-in-bean-part1.A2" table:number-columns-spanned="5" office:value-type="string">
            <text:p text:style-name="P67"/>
          </table:table-cell>
          <table:covered-table-cell/>
          <table:covered-table-cell/>
          <table:covered-table-cell/>
          <table:covered-table-cell/>
        </table:table-row>
        <table:table-row>
          <table:table-cell table:style-name="table-field-missing-in-bean-part1.A2" table:number-columns-spanned="5" office:value-type="string">
            <text:p text:style-name="P67">"assistant","varchar","db"</text:p>
            <text:p text:style-name="P67">"converted","bool","db"</text:p>
            <text:p text:style-name="P67">"website","url","db" </text:p>
          </table:table-cell>
          <table:covered-table-cell/>
          <table:covered-table-cell/>
          <table:covered-table-cell/>
          <table:covered-table-cell/>
        </table:table-row>
      </table:table>
      <text:p text:style-name="Standard"/>
      <text:p text:style-name="P133">Anexo 7. field-missing-in-database</text:p>
      <table:table table:name="table-field-missing-in-database-part1" table:style-name="table-field-missing-in-database-part1">
        <table:table-column table:style-name="table-field-missing-in-database-part1.A"/>
        <table:table-column table:style-name="table-field-missing-in-database-part1.B"/>
        <table:table-column table:style-name="table-field-missing-in-database-part1.C"/>
        <table:table-column table:style-name="table-field-missing-in-database-part1.D"/>
        <table:table-row>
          <table:table-cell table:style-name="table-field-missing-in-database-part1.A1" table:number-columns-spanned="4" office:value-type="string">
            <text:p text:style-name="Command-Header">Comando:</text:p>
          </table:table-cell>
          <table:covered-table-cell/>
          <table:covered-table-cell/>
          <table:covered-table-cell/>
        </table:table-row>
        <table:table-row>
          <table:table-cell table:style-name="table-field-missing-in-database-part1.A2" table:number-columns-spanned="4" office:value-type="string">
            <text:p text:style-name="P78">[:~$] insulin field-missing-in-database</text:p>
          </table:table-cell>
          <table:covered-table-cell/>
          <table:covered-table-cell/>
          <table:covered-table-cell/>
        </table:table-row>
        <table:table-row>
          <table:table-cell table:style-name="table-field-missing-in-database-part1.A2" table:number-columns-spanned="4" office:value-type="string">
            <text:p text:style-name="P47"/>
          </table:table-cell>
          <table:covered-table-cell/>
          <table:covered-table-cell/>
          <table:covered-table-cell/>
        </table:table-row>
        <table:table-row>
          <table:table-cell table:style-name="table-field-missing-in-database-part1.A1" table:number-columns-spanned="4" office:value-type="string">
            <text:p text:style-name="Command-Header">Exemplo (1/4):</text:p>
          </table:table-cell>
          <table:covered-table-cell/>
          <table:covered-table-cell/>
          <table:covered-table-cell/>
        </table:table-row>
        <table:table-row>
          <table:table-cell table:style-name="table-field-missing-in-database-part1.A2" table:number-columns-spanned="4" office:value-type="string">
            <text:p text:style-name="P78">[:~$] insulin help field-missing-in-database</text:p>
          </table:table-cell>
          <table:covered-table-cell/>
          <table:covered-table-cell/>
          <table:covered-table-cell/>
        </table:table-row>
        <table:table-row>
          <table:table-cell table:style-name="table-field-missing-in-database-part1.A2" table:number-columns-spanned="4" office:value-type="string">
            <text:p text:style-name="P47"/>
          </table:table-cell>
          <table:covered-table-cell/>
          <table:covered-table-cell/>
          <table:covered-table-cell/>
        </table:table-row>
        <table:table-row>
          <table:table-cell table:style-name="table-field-missing-in-database-part1.A2" table:number-columns-spanned="4" office:value-type="string">
            <text:p text:style-name="P25">Print information about fields declared in module(s) vardefs but not defined in respective database table(s).</text:p>
          </table:table-cell>
          <table:covered-table-cell/>
          <table:covered-table-cell/>
          <table:covered-table-cell/>
        </table:table-row>
        <table:table-row>
          <table:table-cell table:style-name="table-field-missing-in-database-part1.A2" table:number-columns-spanned="4" office:value-type="string">
            <text:p text:style-name="P47"/>
          </table:table-cell>
          <table:covered-table-cell/>
          <table:covered-table-cell/>
          <table:covered-table-cell/>
        </table:table-row>
        <table:table-row>
          <table:table-cell table:style-name="table-field-missing-in-database-part1.A2" table:number-columns-spanned="4" office:value-type="string">
            <text:p text:style-name="P67">Examples:</text:p>
          </table:table-cell>
          <table:covered-table-cell/>
          <table:covered-table-cell/>
          <table:covered-table-cell/>
        </table:table-row>
        <table:table-row>
          <table:table-cell table:style-name="table-field-missing-in-database-part1.A2" table:number-columns-spanned="2" office:value-type="string">
            <text:p text:style-name="P67"><text:s/>insulin field-missing-in-database Accounts</text:p>
          </table:table-cell>
          <table:covered-table-cell/>
          <table:table-cell table:style-name="table-field-missing-in-database-part1.A2" table:number-columns-spanned="2" office:value-type="string">
            <text:p text:style-name="P25">Print number of missing fields in Accounts database table.</text:p>
          </table:table-cell>
          <table:covered-table-cell/>
        </table:table-row>
        <table:table-row>
          <table:table-cell table:style-name="table-field-missing-in-database-part1.A2" table:number-columns-spanned="2" office:value-type="string">
            <text:p text:style-name="P67"><text:s/>insulin field-missing-in-database Accounts --type=enum</text:p>
          </table:table-cell>
          <table:covered-table-cell/>
          <table:table-cell table:style-name="table-field-missing-in-database-part1.A2" table:number-columns-spanned="2" office:value-type="string">
            <text:p text:style-name="P25">Print number of missing fields of type enum in Accounts database table.</text:p>
          </table:table-cell>
          <table:covered-table-cell/>
        </table:table-row>
        <table:table-row>
          <table:table-cell table:style-name="table-field-missing-in-database-part1.A2" table:number-columns-spanned="2" office:value-type="string">
            <text:p text:style-name="P67"><text:s/>insulin field-missing-in-database Accounts --type=enum,int</text:p>
          </table:table-cell>
          <table:covered-table-cell/>
          <table:table-cell table:style-name="table-field-missing-in-database-part1.A2" table:number-columns-spanned="2" office:value-type="string">
            <text:p text:style-name="P25">Print number of missing fields of type enum or int in Accounts module.</text:p>
          </table:table-cell>
          <table:covered-table-cell/>
        </table:table-row>
        <table:table-row>
          <table:table-cell table:style-name="table-field-missing-in-database-part1.A2" table:number-columns-spanned="2" office:value-type="string">
            <text:p text:style-name="P67"><text:s/>insulin field-missing-in-database Accounts --print</text:p>
          </table:table-cell>
          <table:covered-table-cell/>
          <table:table-cell table:style-name="table-field-missing-in-database-part1.A2" table:number-columns-spanned="2" office:value-type="string">
            <text:p text:style-name="P25">Print list of missing fields in Accounts module.</text:p>
          </table:table-cell>
          <table:covered-table-cell/>
        </table:table-row>
        <table:table-row>
          <table:table-cell table:style-name="table-field-missing-in-database-part1.A2" table:number-columns-spanned="4" office:value-type="string">
            <text:p text:style-name="P47"/>
          </table:table-cell>
          <table:covered-table-cell/>
          <table:covered-table-cell/>
          <table:covered-table-cell/>
        </table:table-row>
        <table:table-row>
          <table:table-cell table:style-name="table-field-missing-in-database-part1.A2" table:number-columns-spanned="4" office:value-type="string">
            <text:p text:style-name="P69">Arguments:</text:p>
          </table:table-cell>
          <table:covered-table-cell/>
          <table:covered-table-cell/>
          <table:covered-table-cell/>
        </table:table-row>
        <table:table-row>
          <table:table-cell table:style-name="table-field-missing-in-database-part1.A2" table:number-columns-spanned="2" office:value-type="string">
            <text:p text:style-name="P67"><text:s/>modules</text:p>
          </table:table-cell>
          <table:covered-table-cell/>
          <table:table-cell table:style-name="table-field-missing-in-database-part1.A2" table:number-columns-spanned="2" office:value-type="string">
            <text:p text:style-name="P67">A comma delimited list of module names, or bean names.</text:p>
          </table:table-cell>
          <table:covered-table-cell/>
        </table:table-row>
        <table:table-row>
          <table:table-cell table:style-name="table-field-missing-in-database-part1.A2" table:number-columns-spanned="4" office:value-type="string">
            <text:p text:style-name="P46"/>
          </table:table-cell>
          <table:covered-table-cell/>
          <table:covered-table-cell/>
          <table:covered-table-cell/>
        </table:table-row>
        <table:table-row>
          <table:table-cell table:style-name="table-field-missing-in-database-part1.A2" table:number-columns-spanned="4" office:value-type="string">
            <text:p text:style-name="P69">Options:</text:p>
          </table:table-cell>
          <table:covered-table-cell/>
          <table:covered-table-cell/>
          <table:covered-table-cell/>
        </table:table-row>
        <table:table-row>
          <table:table-cell table:style-name="table-field-missing-in-database-part1.A2" table:number-columns-spanned="2" office:value-type="string">
            <text:p text:style-name="P67"><text:s/>--pipe</text:p>
          </table:table-cell>
          <table:covered-table-cell/>
          <table:table-cell table:style-name="table-field-missing-in-database-part1.A2" table:number-columns-spanned="2" office:value-type="string">
            <text:p text:style-name="P25">Print a compact representation of the command for scripting.</text:p>
          </table:table-cell>
          <table:covered-table-cell/>
        </table:table-row>
        <table:table-row>
          <table:table-cell table:style-name="table-field-missing-in-database-part1.A2" table:number-columns-spanned="2" office:value-type="string">
            <text:p text:style-name="P67"><text:s/>--print</text:p>
          </table:table-cell>
          <table:covered-table-cell/>
          <table:table-cell table:style-name="table-field-missing-in-database-part1.A2" table:number-columns-spanned="2" office:value-type="string">
            <text:p text:style-name="P25">Print the list of fields.</text:p>
          </table:table-cell>
          <table:covered-table-cell/>
        </table:table-row>
        <table:table-row>
          <table:table-cell table:style-name="table-field-missing-in-database-part1.A2" table:number-columns-spanned="2" office:value-type="string">
            <text:p text:style-name="P67"><text:s/>--type</text:p>
          </table:table-cell>
          <table:covered-table-cell/>
          <table:table-cell table:style-name="table-field-missing-in-database-part1.A2" table:number-columns-spanned="2" office:value-type="string">
            <text:p text:style-name="P25">A comma delimited list of field types.</text:p>
          </table:table-cell>
          <table:covered-table-cell/>
        </table:table-row>
        <table:table-row>
          <table:table-cell table:style-name="table-field-missing-in-database-part1.A2" table:number-columns-spanned="4" office:value-type="string">
            <text:p text:style-name="P46"/>
          </table:table-cell>
          <table:covered-table-cell/>
          <table:covered-table-cell/>
          <table:covered-table-cell/>
        </table:table-row>
        <table:table-row>
          <table:table-cell table:style-name="table-field-missing-in-database-part1.A2" table:number-columns-spanned="4" office:value-type="string">
            <text:p text:style-name="P69">Aliases: fmid</text:p>
          </table:table-cell>
          <table:covered-table-cell/>
          <table:covered-table-cell/>
          <table:covered-table-cell/>
        </table:table-row>
        <table:table-row>
          <table:table-cell table:style-name="table-field-missing-in-database-part1.A2" table:number-columns-spanned="4" office:value-type="string">
            <text:p text:style-name="Standard"/>
          </table:table-cell>
          <table:covered-table-cell/>
          <table:covered-table-cell/>
          <table:covered-table-cell/>
        </table:table-row>
        <table:table-row>
          <table:table-cell table:style-name="table-field-missing-in-database-part1.A1" table:number-columns-spanned="4" office:value-type="string">
            <text:p text:style-name="Command-Header">Exemplo (2/4):</text:p>
          </table:table-cell>
          <table:covered-table-cell/>
          <table:covered-table-cell/>
          <table:covered-table-cell/>
        </table:table-row>
        <table:table-row>
          <table:table-cell table:style-name="table-field-missing-in-database-part1.A2" table:number-columns-spanned="4" office:value-type="string">
            <text:p text:style-name="P78">[:~$] insulin field-missing-in-database Leads --type=date,bool --print</text:p>
          </table:table-cell>
          <table:covered-table-cell/>
          <table:covered-table-cell/>
          <table:covered-table-cell/>
        </table:table-row>
        <table:table-row>
          <table:table-cell table:style-name="table-field-missing-in-database-part1.A2" table:number-columns-spanned="4" office:value-type="string">
            <text:p text:style-name="P47"/>
          </table:table-cell>
          <table:covered-table-cell/>
          <table:covered-table-cell/>
          <table:covered-table-cell/>
        </table:table-row>
        <table:table-row>
          <table:table-cell table:style-name="table-field-missing-in-database-part1.A2" table:number-columns-spanned="3" office:value-type="string">
            <text:p text:style-name="P67">Found 2 missing fields in 'Leads' database table. </text:p>
          </table:table-cell>
          <table:covered-table-cell/>
          <table:covered-table-cell/>
          <table:table-cell table:style-name="table-field-missing-in-database-part1.A2" office:value-type="string">
            <text:p text:style-name="Command-Result-Success">[success]</text:p>
          </table:table-cell>
        </table:table-row>
        <table:table-row>
          <table:table-cell table:style-name="table-field-missing-in-database-part1.A2" table:number-columns-spanned="4" office:value-type="string">
            <text:p text:style-name="P47"/>
          </table:table-cell>
          <table:covered-table-cell/>
          <table:covered-table-cell/>
          <table:covered-table-cell/>
        </table:table-row>
        <table:table-row>
          <table:table-cell table:style-name="table-field-missing-in-database-part1.A2" office:value-type="string">
            <text:p text:style-name="P67">#</text:p>
          </table:table-cell>
          <table:table-cell table:style-name="table-field-missing-in-database-part1.A2" office:value-type="string">
            <text:p text:style-name="P67">name</text:p>
          </table:table-cell>
          <table:table-cell table:style-name="table-field-missing-in-database-part1.A2" table:number-columns-spanned="2" office:value-type="string">
            <text:p text:style-name="P67">type</text:p>
          </table:table-cell>
          <table:covered-table-cell/>
        </table:table-row>
        <table:table-row>
          <table:table-cell table:style-name="table-field-missing-in-database-part1.A2" office:value-type="string">
            <text:p text:style-name="P67">1.</text:p>
          </table:table-cell>
          <table:table-cell table:style-name="table-field-missing-in-database-part1.A2" office:value-type="string">
            <text:p text:style-name="P67">birthdate</text:p>
          </table:table-cell>
          <table:table-cell table:style-name="table-field-missing-in-database-part1.A2" table:number-columns-spanned="2" office:value-type="string">
            <text:p text:style-name="P67">date</text:p>
          </table:table-cell>
          <table:covered-table-cell/>
        </table:table-row>
        <table:table-row>
          <table:table-cell table:style-name="table-field-missing-in-database-part1.A2" office:value-type="string">
            <text:p text:style-name="P67">2.</text:p>
          </table:table-cell>
          <table:table-cell table:style-name="table-field-missing-in-database-part1.A2" office:value-type="string">
            <text:p text:style-name="P67">do_not_call</text:p>
          </table:table-cell>
          <table:table-cell table:style-name="table-field-missing-in-database-part1.A2" table:number-columns-spanned="2" office:value-type="string">
            <text:p text:style-name="P67">bool</text:p>
          </table:table-cell>
          <table:covered-table-cell/>
        </table:table-row>
        <text:soft-page-break/>
        <table:table-row>
          <table:table-cell table:style-name="table-field-missing-in-database-part1.A2" table:number-columns-spanned="4" office:value-type="string">
            <text:p text:style-name="Command"/>
          </table:table-cell>
          <table:covered-table-cell/>
          <table:covered-table-cell/>
          <table:covered-table-cell/>
        </table:table-row>
        <table:table-row>
          <table:table-cell table:style-name="table-field-missing-in-database-part1.A1" table:number-columns-spanned="4" office:value-type="string">
            <text:p text:style-name="Command-Header">Exemplo (3/4):</text:p>
          </table:table-cell>
          <table:covered-table-cell/>
          <table:covered-table-cell/>
          <table:covered-table-cell/>
        </table:table-row>
        <table:table-row>
          <table:table-cell table:style-name="table-field-missing-in-database-part1.A2" table:number-columns-spanned="4" office:value-type="string">
            <text:p text:style-name="P78">[:~$] insulin field-missing-in-database Accounts,Leads --print</text:p>
          </table:table-cell>
          <table:covered-table-cell/>
          <table:covered-table-cell/>
          <table:covered-table-cell/>
        </table:table-row>
        <table:table-row>
          <table:table-cell table:style-name="table-field-missing-in-database-part1.A2" table:number-columns-spanned="4" office:value-type="string">
            <text:p text:style-name="P67"/>
          </table:table-cell>
          <table:covered-table-cell/>
          <table:covered-table-cell/>
          <table:covered-table-cell/>
        </table:table-row>
        <table:table-row>
          <table:table-cell table:style-name="table-field-missing-in-database-part1.A2" table:number-columns-spanned="3" office:value-type="string">
            <text:p text:style-name="P67">No missing fields in 'Accounts' database table.</text:p>
          </table:table-cell>
          <table:covered-table-cell/>
          <table:covered-table-cell/>
          <table:table-cell table:style-name="table-field-missing-in-database-part1.A2" office:value-type="string">
            <text:p text:style-name="P72">[success]</text:p>
          </table:table-cell>
        </table:table-row>
        <table:table-row>
          <table:table-cell table:style-name="table-field-missing-in-database-part1.A2" table:number-columns-spanned="4" office:value-type="string">
            <text:p text:style-name="P44"/>
          </table:table-cell>
          <table:covered-table-cell/>
          <table:covered-table-cell/>
          <table:covered-table-cell/>
        </table:table-row>
        <table:table-row>
          <table:table-cell table:style-name="table-field-missing-in-database-part1.A2" table:number-columns-spanned="3" office:value-type="string">
            <text:p text:style-name="P67">Found 3 missing fields in 'Leads' database table.</text:p>
          </table:table-cell>
          <table:covered-table-cell/>
          <table:covered-table-cell/>
          <table:table-cell table:style-name="table-field-missing-in-database-part1.A2" office:value-type="string">
            <text:p text:style-name="P72">[success]</text:p>
          </table:table-cell>
        </table:table-row>
        <table:table-row>
          <table:table-cell table:style-name="table-field-missing-in-database-part1.A2" table:number-columns-spanned="4" office:value-type="string">
            <text:p text:style-name="P67"/>
          </table:table-cell>
          <table:covered-table-cell/>
          <table:covered-table-cell/>
          <table:covered-table-cell/>
        </table:table-row>
        <table:table-row>
          <table:table-cell table:style-name="table-field-missing-in-database-part1.A2" office:value-type="string">
            <text:p text:style-name="P67">#</text:p>
          </table:table-cell>
          <table:table-cell table:style-name="table-field-missing-in-database-part1.A2" office:value-type="string">
            <text:p text:style-name="P67">name</text:p>
          </table:table-cell>
          <table:table-cell table:style-name="table-field-missing-in-database-part1.A2" table:number-columns-spanned="2" office:value-type="string">
            <text:p text:style-name="P67">type</text:p>
          </table:table-cell>
          <table:covered-table-cell/>
        </table:table-row>
        <table:table-row>
          <table:table-cell table:style-name="table-field-missing-in-database-part1.A2" office:value-type="string">
            <text:p text:style-name="P67">1.</text:p>
          </table:table-cell>
          <table:table-cell table:style-name="table-field-missing-in-database-part1.A2" office:value-type="string">
            <text:p text:style-name="P67">birthdate</text:p>
          </table:table-cell>
          <table:table-cell table:style-name="table-field-missing-in-database-part1.A2" table:number-columns-spanned="2" office:value-type="string">
            <text:p text:style-name="P67">date</text:p>
          </table:table-cell>
          <table:covered-table-cell/>
        </table:table-row>
        <table:table-row>
          <table:table-cell table:style-name="table-field-missing-in-database-part1.A2" office:value-type="string">
            <text:p text:style-name="P67">2.</text:p>
          </table:table-cell>
          <table:table-cell table:style-name="table-field-missing-in-database-part1.A2" office:value-type="string">
            <text:p text:style-name="P67">do_not_call</text:p>
          </table:table-cell>
          <table:table-cell table:style-name="table-field-missing-in-database-part1.A2" table:number-columns-spanned="2" office:value-type="string">
            <text:p text:style-name="P67">bool</text:p>
          </table:table-cell>
          <table:covered-table-cell/>
        </table:table-row>
        <table:table-row>
          <table:table-cell table:style-name="table-field-missing-in-database-part1.A2" office:value-type="string">
            <text:p text:style-name="P67">3.</text:p>
          </table:table-cell>
          <table:table-cell table:style-name="table-field-missing-in-database-part1.A2" office:value-type="string">
            <text:p text:style-name="P67">website</text:p>
          </table:table-cell>
          <table:table-cell table:style-name="table-field-missing-in-database-part1.A2" table:number-columns-spanned="2" office:value-type="string">
            <text:p text:style-name="P67">url</text:p>
          </table:table-cell>
          <table:covered-table-cell/>
        </table:table-row>
        <table:table-row>
          <table:table-cell table:style-name="table-field-missing-in-database-part1.A2" table:number-columns-spanned="4" office:value-type="string">
            <text:p text:style-name="Command"/>
          </table:table-cell>
          <table:covered-table-cell/>
          <table:covered-table-cell/>
          <table:covered-table-cell/>
        </table:table-row>
        <table:table-row>
          <table:table-cell table:style-name="table-field-missing-in-database-part1.A1" table:number-columns-spanned="4" office:value-type="string">
            <text:p text:style-name="Command-Header">Exemplo (4/4):</text:p>
          </table:table-cell>
          <table:covered-table-cell/>
          <table:covered-table-cell/>
          <table:covered-table-cell/>
        </table:table-row>
        <table:table-row>
          <table:table-cell table:style-name="table-field-missing-in-database-part1.A2" table:number-columns-spanned="4" office:value-type="string">
            <text:p text:style-name="P78">[:~$] insulin field-missing-in-database Leads --pipe</text:p>
          </table:table-cell>
          <table:covered-table-cell/>
          <table:covered-table-cell/>
          <table:covered-table-cell/>
        </table:table-row>
        <table:table-row>
          <table:table-cell table:style-name="table-field-missing-in-database-part1.A2" table:number-columns-spanned="4" office:value-type="string">
            <text:p text:style-name="P67"/>
          </table:table-cell>
          <table:covered-table-cell/>
          <table:covered-table-cell/>
          <table:covered-table-cell/>
        </table:table-row>
        <table:table-row>
          <table:table-cell table:style-name="table-field-missing-in-database-part1.A2" table:number-columns-spanned="4" office:value-type="string">
            <text:p text:style-name="P67">"birthdate","do_not_call","website"</text:p>
          </table:table-cell>
          <table:covered-table-cell/>
          <table:covered-table-cell/>
          <table:covered-table-cell/>
        </table:table-row>
      </table:table>
      <text:p text:style-name="P134">Anexo 8. field-missing-in-vardefs</text:p>
      <table:table table:name="table-field-missing-in-vardefs-part1" table:style-name="table-field-missing-in-vardefs-part1">
        <table:table-column table:style-name="table-field-missing-in-vardefs-part1.A"/>
        <table:table-column table:style-name="table-field-missing-in-vardefs-part1.B"/>
        <table:table-row>
          <table:table-cell table:style-name="table-field-missing-in-vardefs-part1.A1" table:number-columns-spanned="2" office:value-type="string">
            <text:p text:style-name="Command-Header">Comando:</text:p>
          </table:table-cell>
          <table:covered-table-cell/>
        </table:table-row>
        <table:table-row>
          <table:table-cell table:style-name="table-field-missing-in-vardefs-part1.A2" table:number-columns-spanned="2" office:value-type="string">
            <text:p text:style-name="Command">[:~$] insulin field-missing-in-vardefs</text:p>
          </table:table-cell>
          <table:covered-table-cell/>
        </table:table-row>
        <table:table-row>
          <table:table-cell table:style-name="table-field-missing-in-vardefs-part1.A2" table:number-columns-spanned="2" office:value-type="string">
            <text:p text:style-name="Standard"/>
          </table:table-cell>
          <table:covered-table-cell/>
        </table:table-row>
        <table:table-row>
          <table:table-cell table:style-name="table-field-missing-in-vardefs-part1.A1" table:number-columns-spanned="2" office:value-type="string">
            <text:p text:style-name="Command-Header">Exemplo (1/4):</text:p>
          </table:table-cell>
          <table:covered-table-cell/>
        </table:table-row>
        <table:table-row>
          <table:table-cell table:style-name="table-field-missing-in-vardefs-part1.A2" table:number-columns-spanned="2" office:value-type="string">
            <text:p text:style-name="P78">[:~$] insulin help field-missing-in-vardefs</text:p>
          </table:table-cell>
          <table:covered-table-cell/>
        </table:table-row>
        <table:table-row>
          <table:table-cell table:style-name="table-field-missing-in-vardefs-part1.A2" table:number-columns-spanned="2" office:value-type="string">
            <text:p text:style-name="P47"/>
          </table:table-cell>
          <table:covered-table-cell/>
        </table:table-row>
        <table:table-row>
          <table:table-cell table:style-name="table-field-missing-in-vardefs-part1.A2" table:number-columns-spanned="2" office:value-type="string">
            <text:p text:style-name="P25">Print information about fields declared in module(s) database table but not defined in respective vardefs.</text:p>
          </table:table-cell>
          <table:covered-table-cell/>
        </table:table-row>
        <table:table-row>
          <table:table-cell table:style-name="table-field-missing-in-vardefs-part1.A2" table:number-columns-spanned="2" office:value-type="string">
            <text:p text:style-name="P47"/>
          </table:table-cell>
          <table:covered-table-cell/>
        </table:table-row>
        <table:table-row>
          <table:table-cell table:style-name="table-field-missing-in-vardefs-part1.A2" table:number-columns-spanned="2" office:value-type="string">
            <text:p text:style-name="P67">Examples:</text:p>
          </table:table-cell>
          <table:covered-table-cell/>
        </table:table-row>
        <table:table-row>
          <table:table-cell table:style-name="table-field-missing-in-vardefs-part1.A2" office:value-type="string">
            <text:p text:style-name="P67"><text:s/>insulin field-missing-in-vardefs Accounts</text:p>
          </table:table-cell>
          <table:table-cell table:style-name="table-field-missing-in-vardefs-part1.A2" office:value-type="string">
            <text:p text:style-name="P25">Print number of missing fields in Accounts vardefs.</text:p>
          </table:table-cell>
        </table:table-row>
        <table:table-row>
          <table:table-cell table:style-name="table-field-missing-in-vardefs-part1.A2" office:value-type="string">
            <text:p text:style-name="P67"><text:s/>insulin field-missing-in-vardefs Accounts --type=enum</text:p>
          </table:table-cell>
          <table:table-cell table:style-name="table-field-missing-in-vardefs-part1.A2" office:value-type="string">
            <text:p text:style-name="P25">Print number of missing fields of type enum in Accounts vardefs.</text:p>
          </table:table-cell>
        </table:table-row>
        <table:table-row>
          <table:table-cell table:style-name="table-field-missing-in-vardefs-part1.A2" office:value-type="string">
            <text:p text:style-name="P67"><text:s/>insulin field-missing-in-vardefs Accounts --type=enum,int</text:p>
          </table:table-cell>
          <table:table-cell table:style-name="table-field-missing-in-vardefs-part1.A2" office:value-type="string">
            <text:p text:style-name="P25">Print number of missing fields of type enum or int in Accounts vardefs.</text:p>
          </table:table-cell>
        </table:table-row>
        <table:table-row>
          <table:table-cell table:style-name="table-field-missing-in-vardefs-part1.A2" office:value-type="string">
            <text:p text:style-name="P67"><text:s/>insulin field-missing-in-vardefs Accounts --print</text:p>
          </table:table-cell>
          <table:table-cell table:style-name="table-field-missing-in-vardefs-part1.A2" office:value-type="string">
            <text:p text:style-name="P25">Print list of missing fields in Accounts vardefs.</text:p>
          </table:table-cell>
        </table:table-row>
        <table:table-row>
          <table:table-cell table:style-name="table-field-missing-in-vardefs-part1.A2" table:number-columns-spanned="2" office:value-type="string">
            <text:p text:style-name="P47"/>
          </table:table-cell>
          <table:covered-table-cell/>
        </table:table-row>
        <table:table-row>
          <table:table-cell table:style-name="table-field-missing-in-vardefs-part1.A2" table:number-columns-spanned="2" office:value-type="string">
            <text:p text:style-name="P69">Arguments:</text:p>
          </table:table-cell>
          <table:covered-table-cell/>
        </table:table-row>
        <table:table-row>
          <table:table-cell table:style-name="table-field-missing-in-vardefs-part1.A2" office:value-type="string">
            <text:p text:style-name="P67"><text:s/>modules</text:p>
          </table:table-cell>
          <table:table-cell table:style-name="table-field-missing-in-vardefs-part1.A2" office:value-type="string">
            <text:p text:style-name="P67">A comma delimited list of module names, or bean names.</text:p>
          </table:table-cell>
        </table:table-row>
        <table:table-row>
          <table:table-cell table:style-name="table-field-missing-in-vardefs-part1.A2" table:number-columns-spanned="2" office:value-type="string">
            <text:p text:style-name="P47"/>
          </table:table-cell>
          <table:covered-table-cell/>
        </table:table-row>
        <table:table-row>
          <table:table-cell table:style-name="table-field-missing-in-vardefs-part1.A2" table:number-columns-spanned="2" office:value-type="string">
            <text:p text:style-name="P69">Options:</text:p>
          </table:table-cell>
          <table:covered-table-cell/>
        </table:table-row>
        <table:table-row>
          <table:table-cell table:style-name="table-field-missing-in-vardefs-part1.A2" office:value-type="string">
            <text:p text:style-name="P67"><text:s/>--pipe</text:p>
          </table:table-cell>
          <table:table-cell table:style-name="table-field-missing-in-vardefs-part1.A2" office:value-type="string">
            <text:p text:style-name="P25">Print a compact representation of the command for scripting.</text:p>
          </table:table-cell>
        </table:table-row>
        <table:table-row>
          <table:table-cell table:style-name="table-field-missing-in-vardefs-part1.A2" office:value-type="string">
            <text:p text:style-name="P67"><text:s/>--print</text:p>
          </table:table-cell>
          <table:table-cell table:style-name="table-field-missing-in-vardefs-part1.A2" office:value-type="string">
            <text:p text:style-name="P25">Print the list of fields.</text:p>
          </table:table-cell>
        </table:table-row>
        <table:table-row>
          <table:table-cell table:style-name="table-field-missing-in-vardefs-part1.A2" office:value-type="string">
            <text:p text:style-name="P67"><text:s/>--type</text:p>
          </table:table-cell>
          <table:table-cell table:style-name="table-field-missing-in-vardefs-part1.A2" office:value-type="string">
            <text:p text:style-name="P25">A comma delimited list of field types.</text:p>
          </table:table-cell>
        </table:table-row>
        <table:table-row>
          <table:table-cell table:style-name="table-field-missing-in-vardefs-part1.A2" table:number-columns-spanned="2" office:value-type="string">
            <text:p text:style-name="P47"/>
          </table:table-cell>
          <table:covered-table-cell/>
        </table:table-row>
        <table:table-row>
          <table:table-cell table:style-name="table-field-missing-in-vardefs-part1.A2" table:number-columns-spanned="2" office:value-type="string">
            <text:p text:style-name="P67">Aliases: fmiv</text:p>
          </table:table-cell>
          <table:covered-table-cell/>
        </table:table-row>
      </table:table>
      <text:p text:style-name="P130">Anexo 9. role-list</text:p>
      <table:table table:name="Table7" table:style-name="Table7">
        <table:table-column table:style-name="Table7.A"/>
        <table:table-column table:style-name="Table7.B"/>
        <table:table-row>
          <table:table-cell table:style-name="Table7.A1" table:number-columns-spanned="2" office:value-type="string">
            <text:p text:style-name="Command-Header">Comando:</text:p>
          </table:table-cell>
          <table:covered-table-cell/>
        </table:table-row>
        <table:table-row>
          <table:table-cell table:style-name="Table7.A2" table:number-columns-spanned="2" office:value-type="string">
            <text:p text:style-name="P78">[:~$] insulin help role-list</text:p>
          </table:table-cell>
          <table:covered-table-cell/>
        </table:table-row>
        <table:table-row>
          <table:table-cell table:style-name="Table7.A2" table:number-columns-spanned="2" office:value-type="string">
            <text:p text:style-name="Standard"/>
          </table:table-cell>
          <table:covered-table-cell/>
        </table:table-row>
        <table:table-row>
          <table:table-cell table:style-name="Table7.A1" table:number-columns-spanned="2" office:value-type="string">
            <text:p text:style-name="Command-Header">Exemplo (1/2):</text:p>
          </table:table-cell>
          <table:covered-table-cell/>
        </table:table-row>
        <table:table-row>
          <table:table-cell table:style-name="Table7.A2" table:number-columns-spanned="2" office:value-type="string">
            <text:p text:style-name="P78">[:~$] insulin help role-list</text:p>
          </table:table-cell>
          <table:covered-table-cell/>
        </table:table-row>
        <table:table-row>
          <table:table-cell table:style-name="Table7.A2" table:number-columns-spanned="2" office:value-type="string">
            <text:p text:style-name="P67"/>
          </table:table-cell>
          <table:covered-table-cell/>
        </table:table-row>
        <table:table-row>
          <table:table-cell table:style-name="Table7.A2" table:number-columns-spanned="2" office:value-type="string">
            <text:p text:style-name="P67">Print information about system role(s).</text:p>
          </table:table-cell>
          <table:covered-table-cell/>
        </table:table-row>
        <table:table-row>
          <table:table-cell table:style-name="Table7.A2" table:number-columns-spanned="2" office:value-type="string">
            <text:p text:style-name="P70"/>
          </table:table-cell>
          <table:covered-table-cell/>
        </table:table-row>
        <table:table-row>
          <table:table-cell table:style-name="Table7.A2" table:number-columns-spanned="2" office:value-type="string">
            <text:p text:style-name="P67">Examples:</text:p>
          </table:table-cell>
          <table:covered-table-cell/>
        </table:table-row>
        <table:table-row>
          <table:table-cell table:style-name="Table7.A2" office:value-type="string">
            <text:p text:style-name="P67"><text:s/>insulin role-list --roles=1,2,Supervisors<text:tab/></text:p>
          </table:table-cell>
          <table:table-cell table:style-name="Table7.A2" office:value-type="string">
            <text:p text:style-name="P67">Print informations about roles <text:tab/>with id or name like 1, 2 or Supervisors.</text:p>
          </table:table-cell>
        </table:table-row>
        <table:table-row>
          <table:table-cell table:style-name="Table7.A2" office:value-type="string">
            <text:p text:style-name="P67"><text:s/>insulin role-list --exclude=1,2,Supervisors</text:p>
          </table:table-cell>
          <table:table-cell table:style-name="Table7.A2" office:value-type="string">
            <text:p text:style-name="P67">Print informations about all roles except the ones with id or name like 1, 2 or Supervisors.</text:p>
          </table:table-cell>
        </table:table-row>
        <table:table-row>
          <table:table-cell table:style-name="Table7.A2" office:value-type="string">
            <text:p text:style-name="P67"><text:s/>insulin role-list --exclude-tracker=no </text:p>
          </table:table-cell>
          <table:table-cell table:style-name="Table7.A2" office:value-type="string">
            <text:p text:style-name="P67">Print informations about all roles, including the one used for trackers.</text:p>
          </table:table-cell>
        </table:table-row>
        <table:table-row>
          <table:table-cell table:style-name="Table7.A2" table:number-columns-spanned="2" office:value-type="string">
            <text:p text:style-name="P70"/>
          </table:table-cell>
          <table:covered-table-cell/>
        </table:table-row>
        <table:table-row>
          <table:table-cell table:style-name="Table7.A2" table:number-columns-spanned="2" office:value-type="string">
            <text:p text:style-name="P67">Options:</text:p>
          </table:table-cell>
          <table:covered-table-cell/>
        </table:table-row>
        <table:table-row>
          <table:table-cell table:style-name="Table7.A2" office:value-type="string">
            <text:p text:style-name="P67"><text:s/>--roles <text:s text:c="3"/></text:p>
          </table:table-cell>
          <table:table-cell table:style-name="Table7.A2" office:value-type="string">
            <text:p text:style-name="P67">A comma delimited list of role names or role ids.</text:p>
          </table:table-cell>
        </table:table-row>
        <table:table-row>
          <table:table-cell table:style-name="Table7.A2" office:value-type="string">
            <text:p text:style-name="P67"><text:s/>--exclude <text:s text:c="2"/></text:p>
          </table:table-cell>
          <table:table-cell table:style-name="Table7.A2" office:value-type="string">
            <text:p text:style-name="P67">A comma delimited list of role names, or role ids, who should be excluded.</text:p>
          </table:table-cell>
        </table:table-row>
        <table:table-row>
          <table:table-cell table:style-name="Table7.A2" office:value-type="string">
            <text:p text:style-name="P67"><text:s/>--exclude-tracker=&lt;yes&gt;<text:tab/></text:p>
          </table:table-cell>
          <table:table-cell table:style-name="Table7.A2" office:value-type="string">
            <text:p text:style-name="P67">Exclude tracker role. Choices: 'yes' (default), 'no'. </text:p>
          </table:table-cell>
        </table:table-row>
        <table:table-row>
          <table:table-cell table:style-name="Table7.A2" office:value-type="string">
            <text:p text:style-name="P67"><text:s/>--pipe<text:tab/></text:p>
          </table:table-cell>
          <table:table-cell table:style-name="Table7.A2" office:value-type="string">
            <text:p text:style-name="P67">Print a compact representation of <text:s/>the command for scripting.</text:p>
          </table:table-cell>
        </table:table-row>
        <table:table-row>
          <table:table-cell table:style-name="Table7.A2" office:value-type="string">
            <text:p text:style-name="P67"><text:s/>--print=&lt;tabular&gt;<text:tab/></text:p>
          </table:table-cell>
          <table:table-cell table:style-name="Table7.A2" office:value-type="string">
            <text:p text:style-name="P67">Print the list of roles. Choices: 'tabular' (default), 'sql'. </text:p>
          </table:table-cell>
        </table:table-row>
        <table:table-row>
          <table:table-cell table:style-name="Table7.A2" table:number-columns-spanned="2" office:value-type="string">
            <text:p text:style-name="P70"/>
          </table:table-cell>
          <table:covered-table-cell/>
        </table:table-row>
        <table:table-row>
          <table:table-cell table:style-name="Table7.A2" table:number-columns-spanned="2" office:value-type="string">
            <text:p text:style-name="P67">Aliases: rlst</text:p>
          </table:table-cell>
          <table:covered-table-cell/>
        </table:table-row>
        <table:table-row>
          <table:table-cell table:style-name="Table7.A2" table:number-columns-spanned="2" office:value-type="string">
            <text:p text:style-name="P61"/>
          </table:table-cell>
          <table:covered-table-cell/>
        </table:table-row>
      </table:table>
      <text:p text:style-name="P131">Anexo 10. sugar-version </text:p>
      <table:table table:name="table-sugar-version-part1" table:style-name="table-sugar-version-part1">
        <table:table-column table:style-name="table-sugar-version-part1.A"/>
        <table:table-column table:style-name="table-sugar-version-part1.B"/>
        <table:table-row>
          <table:table-cell table:style-name="table-sugar-version-part1.A1" table:number-columns-spanned="2" office:value-type="string">
            <text:p text:style-name="Command-Header">Comando:</text:p>
          </table:table-cell>
          <table:covered-table-cell/>
        </table:table-row>
        <table:table-row>
          <table:table-cell table:style-name="table-sugar-version-part1.A2" table:number-columns-spanned="2" office:value-type="string">
            <text:p text:style-name="P78">[:~$] insulin sugar-version</text:p>
          </table:table-cell>
          <table:covered-table-cell/>
        </table:table-row>
        <table:table-row>
          <table:table-cell table:style-name="table-sugar-version-part1.A2" table:number-columns-spanned="2" office:value-type="string">
            <text:p text:style-name="Standard"/>
          </table:table-cell>
          <table:covered-table-cell/>
        </table:table-row>
        <table:table-row>
          <table:table-cell table:style-name="table-sugar-version-part1.A1" table:number-columns-spanned="2" office:value-type="string">
            <text:p text:style-name="Command-Header">Exemplo (1/3):</text:p>
          </table:table-cell>
          <table:covered-table-cell/>
        </table:table-row>
        <table:table-row>
          <table:table-cell table:style-name="table-sugar-version-part1.A2" table:number-columns-spanned="2" office:value-type="string">
            <text:p text:style-name="P78">[:~$] insulin help sugar-version</text:p>
          </table:table-cell>
          <table:covered-table-cell/>
        </table:table-row>
        <table:table-row>
          <table:table-cell table:style-name="table-sugar-version-part1.A2" table:number-columns-spanned="2" office:value-type="string">
            <text:p text:style-name="P61"/>
          </table:table-cell>
          <table:covered-table-cell/>
        </table:table-row>
        <table:table-row>
          <table:table-cell table:style-name="table-sugar-version-part1.A2" table:number-columns-spanned="2" office:value-type="string">
            <text:p text:style-name="P25">Print Sugar flavor, version and build number.</text:p>
          </table:table-cell>
          <table:covered-table-cell/>
        </table:table-row>
        <table:table-row>
          <table:table-cell table:style-name="table-sugar-version-part1.A2" table:number-columns-spanned="2" office:value-type="string">
            <text:p text:style-name="P61"/>
          </table:table-cell>
          <table:covered-table-cell/>
        </table:table-row>
        <table:table-row>
          <table:table-cell table:style-name="table-sugar-version-part1.A2" table:number-columns-spanned="2" office:value-type="string">
            <text:p text:style-name="P67">Options:</text:p>
          </table:table-cell>
          <table:covered-table-cell/>
        </table:table-row>
        <table:table-row>
          <table:table-cell table:style-name="table-sugar-version-part1.A2" office:value-type="string">
            <text:p text:style-name="P67"><text:s/>--pipe</text:p>
          </table:table-cell>
          <table:table-cell table:style-name="table-sugar-version-part1.A2" office:value-type="string">
            <text:p text:style-name="P25">Print a compact representation of the command for scripting.</text:p>
          </table:table-cell>
        </table:table-row>
        <table:table-row>
          <table:table-cell table:style-name="table-sugar-version-part1.A2" table:number-columns-spanned="2" office:value-type="string">
            <text:p text:style-name="P61"/>
          </table:table-cell>
          <table:covered-table-cell/>
        </table:table-row>
        <table:table-row>
          <table:table-cell table:style-name="table-sugar-version-part1.A2" table:number-columns-spanned="2" office:value-type="string">
            <text:p text:style-name="P67">Aliases: sversion</text:p>
          </table:table-cell>
          <table:covered-table-cell/>
        </table:table-row>
        <table:table-row>
          <table:table-cell table:style-name="table-sugar-version-part1.A2" table:number-columns-spanned="2" office:value-type="string">
            <text:p text:style-name="Standard"/>
          </table:table-cell>
          <table:covered-table-cell/>
        </table:table-row>
        <table:table-row>
          <table:table-cell table:style-name="table-sugar-version-part1.A1" table:number-columns-spanned="2" office:value-type="string">
            <text:p text:style-name="Command-Header">Exemplo (2/3):</text:p>
          </table:table-cell>
          <table:covered-table-cell/>
        </table:table-row>
        <table:table-row>
          <table:table-cell table:style-name="table-sugar-version-part1.A2" table:number-columns-spanned="2" office:value-type="string">
            <text:p text:style-name="Command">[:~$] insulin sugar-version</text:p>
          </table:table-cell>
          <table:covered-table-cell/>
        </table:table-row>
        <table:table-row>
          <table:table-cell table:style-name="table-sugar-version-part1.A2" table:number-columns-spanned="2" office:value-type="string">
            <text:p text:style-name="Standard"/>
          </table:table-cell>
          <table:covered-table-cell/>
        </table:table-row>
        <table:table-row>
          <table:table-cell table:style-name="table-sugar-version-part1.A2" table:number-columns-spanned="2" office:value-type="string">
            <text:p text:style-name="Command">Sugar CE 6.5.4 build 8477</text:p>
          </table:table-cell>
          <table:covered-table-cell/>
        </table:table-row>
        <table:table-row>
          <table:table-cell table:style-name="table-sugar-version-part1.A2" table:number-columns-spanned="2" office:value-type="string">
            <text:p text:style-name="Standard"/>
          </table:table-cell>
          <table:covered-table-cell/>
        </table:table-row>
        <table:table-row>
          <table:table-cell table:style-name="table-sugar-version-part1.A1" table:number-columns-spanned="2" office:value-type="string">
            <text:p text:style-name="Command-Header">Exemplo (3/3):</text:p>
          </table:table-cell>
          <table:covered-table-cell/>
        </table:table-row>
        <table:table-row>
          <table:table-cell table:style-name="table-sugar-version-part1.A2" table:number-columns-spanned="2" office:value-type="string">
            <text:p text:style-name="Command">[:~$] insulin sugar-version --pipe</text:p>
          </table:table-cell>
          <table:covered-table-cell/>
        </table:table-row>
        <table:table-row>
          <table:table-cell table:style-name="table-sugar-version-part1.A2" table:number-columns-spanned="2" office:value-type="string">
            <text:p text:style-name="Standard"/>
          </table:table-cell>
          <table:covered-table-cell/>
        </table:table-row>
        <table:table-row>
          <table:table-cell table:style-name="table-sugar-version-part1.A2" table:number-columns-spanned="2" office:value-type="string">
            <text:p text:style-name="Command">"CE","6.5.4","8477"</text:p>
          </table:table-cell>
          <table:covered-table-cell/>
        </table:table-row>
      </table:table>
      <text:p text:style-name="Standard"/>
      <text:p text:style-name="P135">Anexo 11. team-list</text:p>
      <table:table table:name="Table5" table:style-name="Table5">
        <table:table-column table:style-name="Table5.A"/>
        <table:table-column table:style-name="Table5.B"/>
        <table:table-row>
          <table:table-cell table:style-name="Table5.A1" table:number-columns-spanned="2" office:value-type="string">
            <text:p text:style-name="Command-Header">Comando:</text:p>
          </table:table-cell>
          <table:covered-table-cell/>
        </table:table-row>
        <table:table-row>
          <table:table-cell table:style-name="Table5.A2" table:number-columns-spanned="2" office:value-type="string">
            <text:p text:style-name="P78">[:~$] insulin help team-list</text:p>
          </table:table-cell>
          <table:covered-table-cell/>
        </table:table-row>
        <table:table-row>
          <table:table-cell table:style-name="Table5.A2" table:number-columns-spanned="2" office:value-type="string">
            <text:p text:style-name="Standard"/>
          </table:table-cell>
          <table:covered-table-cell/>
        </table:table-row>
        <table:table-row>
          <table:table-cell table:style-name="Table5.A1" table:number-columns-spanned="2" office:value-type="string">
            <text:p text:style-name="Command-Header">Exemplo (1/2):</text:p>
          </table:table-cell>
          <table:covered-table-cell/>
        </table:table-row>
        <table:table-row>
          <table:table-cell table:style-name="Table5.A2" table:number-columns-spanned="2" office:value-type="string">
            <text:p text:style-name="P78">[:~$] insulin help team-list</text:p>
          </table:table-cell>
          <table:covered-table-cell/>
        </table:table-row>
        <table:table-row>
          <table:table-cell table:style-name="Table5.A2" table:number-columns-spanned="2" office:value-type="string">
            <text:p text:style-name="P64"/>
          </table:table-cell>
          <table:covered-table-cell/>
        </table:table-row>
        <table:table-row>
          <table:table-cell table:style-name="Table5.A2" table:number-columns-spanned="2" office:value-type="string">
            <text:p text:style-name="P67">Print information about system team(s).</text:p>
          </table:table-cell>
          <table:covered-table-cell/>
        </table:table-row>
        <table:table-row>
          <table:table-cell table:style-name="Table5.A2" table:number-columns-spanned="2" office:value-type="string">
            <text:p text:style-name="P64"/>
          </table:table-cell>
          <table:covered-table-cell/>
        </table:table-row>
        <table:table-row>
          <table:table-cell table:style-name="Table5.A2" table:number-columns-spanned="2" office:value-type="string">
            <text:p text:style-name="P67">Examples:</text:p>
          </table:table-cell>
          <table:covered-table-cell/>
        </table:table-row>
        <table:table-row>
          <table:table-cell table:style-name="Table5.A2" office:value-type="string">
            <text:p text:style-name="P67"><text:s/>insulin team-list --teams=1,2,<text:span text:style-name="T34">”</text:span>Super Heroes<text:span text:style-name="T34">”</text:span></text:p>
          </table:table-cell>
          <table:table-cell table:style-name="Table5.A2" office:value-type="string">
            <text:p text:style-name="P67">Print informations about teams with id or name like <text:s/>1, 2 or <text:span text:style-name="T34">”</text:span>Super Heroes<text:span text:style-name="T34">”</text:span></text:p>
          </table:table-cell>
        </table:table-row>
        <table:table-row>
          <table:table-cell table:style-name="Table5.A2" office:value-type="string">
            <text:p text:style-name="P67"><text:s/>insulin team-list --exclude=1,2,<text:span text:style-name="T34">”</text:span>Super Heroes<text:span text:style-name="T34">”</text:span><text:tab/></text:p>
          </table:table-cell>
          <table:table-cell table:style-name="Table5.A2" office:value-type="string">
            <text:p text:style-name="P67">Print informations about all teams except the ones with id or name like 1, 2 or <text:span text:style-name="T34">”</text:span>Super Heroes<text:span text:style-name="T34">”</text:span>.</text:p>
          </table:table-cell>
        </table:table-row>
        <table:table-row>
          <table:table-cell table:style-name="Table5.A2" office:value-type="string">
            <text:p text:style-name="P67"><text:s/>insulin team-list --exclude-global --exclude-private<text:tab/></text:p>
          </table:table-cell>
          <table:table-cell table:style-name="Table5.A2" office:value-type="string">
            <text:p text:style-name="P67">Print informations about all teams except global and private teams.</text:p>
          </table:table-cell>
        </table:table-row>
        <table:table-row>
          <table:table-cell table:style-name="Table5.A2" table:number-columns-spanned="2" office:value-type="string">
            <text:p text:style-name="P64"/>
          </table:table-cell>
          <table:covered-table-cell/>
        </table:table-row>
        <table:table-row>
          <table:table-cell table:style-name="Table5.A2" table:number-columns-spanned="2" office:value-type="string">
            <text:p text:style-name="P67">Options:</text:p>
          </table:table-cell>
          <table:covered-table-cell/>
        </table:table-row>
        <table:table-row>
          <table:table-cell table:style-name="Table5.A2" office:value-type="string">
            <text:p text:style-name="P67"><text:s/>--teams <text:s text:c="3"/></text:p>
          </table:table-cell>
          <table:table-cell table:style-name="Table5.A2" office:value-type="string">
            <text:p text:style-name="P67">A comma delimited list of team names or team ids.</text:p>
          </table:table-cell>
        </table:table-row>
        <table:table-row>
          <table:table-cell table:style-name="Table5.A2" office:value-type="string">
            <text:p text:style-name="P67"><text:s/>--exclude <text:s/></text:p>
          </table:table-cell>
          <table:table-cell table:style-name="Table5.A2" office:value-type="string">
            <text:p text:style-name="P67">A comma delimited list of team names, or team ids, who should be excluded.</text:p>
          </table:table-cell>
        </table:table-row>
        <table:table-row>
          <table:table-cell table:style-name="Table5.A2" office:value-type="string">
            <text:p text:style-name="P67"><text:s/>--exclude-global=&lt;yes&gt;</text:p>
          </table:table-cell>
          <table:table-cell table:style-name="Table5.A2" office:value-type="string">
            <text:p text:style-name="P67">Exclude global team. Choices: 'yes' (default), 'no'. </text:p>
          </table:table-cell>
        </table:table-row>
        <table:table-row>
          <table:table-cell table:style-name="Table5.A2" office:value-type="string">
            <text:p text:style-name="P67"><text:s/>--exclude-private=&lt;yes&gt;</text:p>
          </table:table-cell>
          <table:table-cell table:style-name="Table5.A2" office:value-type="string">
            <text:p text:style-name="P67">Exclude private teams. Choices: 'yes' (default), 'no'. </text:p>
          </table:table-cell>
        </table:table-row>
        <table:table-row>
          <table:table-cell table:style-name="Table5.A2" office:value-type="string">
            <text:p text:style-name="P67"><text:s/>--pipe<text:tab/><text:tab/></text:p>
          </table:table-cell>
          <table:table-cell table:style-name="Table5.A2" office:value-type="string">
            <text:p text:style-name="P67">Print a compact representation of <text:s/>the command for scripting.</text:p>
          </table:table-cell>
        </table:table-row>
        <table:table-row>
          <table:table-cell table:style-name="Table5.A2" office:value-type="string">
            <text:p text:style-name="P67"><text:s/>--print=&lt;tabular&gt;<text:tab/></text:p>
          </table:table-cell>
          <table:table-cell table:style-name="Table5.A2" office:value-type="string">
            <text:p text:style-name="P67">Print the list of teams. Choices: 'tabular' (default), 'sql'. </text:p>
          </table:table-cell>
        </table:table-row>
        <table:table-row>
          <table:table-cell table:style-name="Table5.A2" table:number-columns-spanned="2" office:value-type="string">
            <text:p text:style-name="P64"/>
          </table:table-cell>
          <table:covered-table-cell/>
        </table:table-row>
        <table:table-row>
          <table:table-cell table:style-name="Table5.A2" table:number-columns-spanned="2" office:value-type="string">
            <text:p text:style-name="P67">Aliases: tlst</text:p>
          </table:table-cell>
          <table:covered-table-cell/>
        </table:table-row>
        <table:table-row>
          <table:table-cell table:style-name="Table5.A2" table:number-columns-spanned="2" office:value-type="string">
            <text:p text:style-name="P61"/>
          </table:table-cell>
          <table:covered-table-cell/>
        </table:table-row>
      </table:table>
      <text:p text:style-name="P136">Anexo 12. user-create</text:p>
      <table:table table:name="table-user-create-part-1" table:style-name="table-user-create-part-1">
        <table:table-column table:style-name="table-user-create-part-1.A"/>
        <table:table-column table:style-name="table-user-create-part-1.B"/>
        <table:table-column table:style-name="table-user-create-part-1.C"/>
        <table:table-row>
          <table:table-cell table:style-name="table-user-create-part-1.A1" table:number-columns-spanned="3" office:value-type="string">
            <text:p text:style-name="Command-Header">Comando:</text:p>
          </table:table-cell>
          <table:covered-table-cell/>
          <table:covered-table-cell/>
        </table:table-row>
        <table:table-row>
          <table:table-cell table:style-name="table-user-create-part-1.A2" table:number-columns-spanned="3" office:value-type="string">
            <text:p text:style-name="P78">[:~$] insulin user-create</text:p>
          </table:table-cell>
          <table:covered-table-cell/>
          <table:covered-table-cell/>
        </table:table-row>
        <table:table-row>
          <table:table-cell table:style-name="table-user-create-part-1.A2" table:number-columns-spanned="3" office:value-type="string">
            <text:p text:style-name="Standard"/>
          </table:table-cell>
          <table:covered-table-cell/>
          <table:covered-table-cell/>
        </table:table-row>
        <table:table-row>
          <table:table-cell table:style-name="table-user-create-part-1.A1" table:number-columns-spanned="3" office:value-type="string">
            <text:p text:style-name="Command-Header">Exemplo (1/2):</text:p>
          </table:table-cell>
          <table:covered-table-cell/>
          <table:covered-table-cell/>
        </table:table-row>
        <table:table-row>
          <table:table-cell table:style-name="table-user-create-part-1.A2" table:number-columns-spanned="3" office:value-type="string">
            <text:p text:style-name="P78">[:~$] insulin help user-create</text:p>
          </table:table-cell>
          <table:covered-table-cell/>
          <table:covered-table-cell/>
        </table:table-row>
        <table:table-row>
          <table:table-cell table:style-name="table-user-create-part-1.A2" table:number-columns-spanned="3" office:value-type="string">
            <text:p text:style-name="Standard"/>
          </table:table-cell>
          <table:covered-table-cell/>
          <table:covered-table-cell/>
        </table:table-row>
        <table:table-row>
          <table:table-cell table:style-name="table-user-create-part-1.A2" table:number-columns-spanned="3" office:value-type="string">
            <text:p text:style-name="P25">Create a new user account.</text:p>
          </table:table-cell>
          <table:covered-table-cell/>
          <table:covered-table-cell/>
        </table:table-row>
        <table:table-row>
          <table:table-cell table:style-name="table-user-create-part-1.A2" table:number-columns-spanned="3" office:value-type="string">
            <text:p text:style-name="P61"/>
          </table:table-cell>
          <table:covered-table-cell/>
          <table:covered-table-cell/>
        </table:table-row>
        <table:table-row>
          <table:table-cell table:style-name="table-user-create-part-1.A2" table:number-columns-spanned="3" office:value-type="string">
            <text:p text:style-name="P67">Examples:</text:p>
          </table:table-cell>
          <table:covered-table-cell/>
          <table:covered-table-cell/>
        </table:table-row>
        <table:table-row>
          <table:table-cell table:style-name="table-user-create-part-1.A2" office:value-type="string">
            <text:p text:style-name="P67"><text:s/>insulin user-create johndoe john.doe@example.com letmein doe</text:p>
          </table:table-cell>
          <table:table-cell table:style-name="table-user-create-part-1.A2" table:number-columns-spanned="2" office:value-type="string">
            <text:p text:style-name="P25">Create a new user account with the username johndoe, the email address john.doe@example.com, the password letmein and the last name doe.</text:p>
          </table:table-cell>
          <table:covered-table-cell/>
        </table:table-row>
        <table:table-row>
          <table:table-cell table:style-name="table-user-create-part-1.A2" table:number-columns-spanned="3" office:value-type="string">
            <text:p text:style-name="P64"/>
          </table:table-cell>
          <table:covered-table-cell/>
          <table:covered-table-cell/>
        </table:table-row>
        <table:table-row>
          <table:table-cell table:style-name="table-user-create-part-1.A2" table:number-columns-spanned="3" office:value-type="string">
            <text:p text:style-name="P67">Arguments:</text:p>
          </table:table-cell>
          <table:covered-table-cell/>
          <table:covered-table-cell/>
        </table:table-row>
        <table:table-row>
          <table:table-cell table:style-name="table-user-create-part-1.A2" office:value-type="string">
            <text:p text:style-name="P67"><text:s/>username</text:p>
          </table:table-cell>
          <table:table-cell table:style-name="table-user-create-part-1.A2" table:number-columns-spanned="2" office:value-type="string">
            <text:p text:style-name="P25">The username for the new user.</text:p>
          </table:table-cell>
          <table:covered-table-cell/>
        </table:table-row>
        <table:table-row>
          <table:table-cell table:style-name="table-user-create-part-1.A2" office:value-type="string">
            <text:p text:style-name="P67"><text:s/>mail</text:p>
          </table:table-cell>
          <table:table-cell table:style-name="table-user-create-part-1.A2" table:number-columns-spanned="2" office:value-type="string">
            <text:p text:style-name="P25">The email address for the new user.</text:p>
          </table:table-cell>
          <table:covered-table-cell/>
        </table:table-row>
        <table:table-row>
          <table:table-cell table:style-name="table-user-create-part-1.A2" office:value-type="string">
            <text:p text:style-name="P67"><text:s/>password</text:p>
          </table:table-cell>
          <table:table-cell table:style-name="table-user-create-part-1.A2" table:number-columns-spanned="2" office:value-type="string">
            <text:p text:style-name="P25">The password for the new user.</text:p>
          </table:table-cell>
          <table:covered-table-cell/>
        </table:table-row>
        <table:table-row>
          <table:table-cell table:style-name="table-user-create-part-1.A2" office:value-type="string">
            <text:p text:style-name="P67"><text:s/>last-name</text:p>
          </table:table-cell>
          <table:table-cell table:style-name="table-user-create-part-1.A2" table:number-columns-spanned="2" office:value-type="string">
            <text:p text:style-name="P25">The last name for the new user.</text:p>
          </table:table-cell>
          <table:covered-table-cell/>
        </table:table-row>
        <table:table-row>
          <table:table-cell table:style-name="table-user-create-part-1.A2" table:number-columns-spanned="3" office:value-type="string">
            <text:p text:style-name="P64"/>
          </table:table-cell>
          <table:covered-table-cell/>
          <table:covered-table-cell/>
        </table:table-row>
        <table:table-row>
          <table:table-cell table:style-name="table-user-create-part-1.A2" table:number-columns-spanned="3" office:value-type="string">
            <text:p text:style-name="P67">Options:</text:p>
          </table:table-cell>
          <table:covered-table-cell/>
          <table:covered-table-cell/>
        </table:table-row>
        <table:table-row>
          <table:table-cell table:style-name="table-user-create-part-1.A2" office:value-type="string">
            <text:p text:style-name="P67"><text:s/>--first-name</text:p>
          </table:table-cell>
          <table:table-cell table:style-name="table-user-create-part-1.A2" table:number-columns-spanned="2" office:value-type="string">
            <text:p text:style-name="P25">The first name for the new user.</text:p>
          </table:table-cell>
          <table:covered-table-cell/>
        </table:table-row>
        <table:table-row>
          <table:table-cell table:style-name="table-user-create-part-1.A2" office:value-type="string">
            <text:p text:style-name="P67"><text:s/>--status=&lt;active&gt; </text:p>
          </table:table-cell>
          <table:table-cell table:style-name="table-user-create-part-1.A2" table:number-columns-spanned="2" office:value-type="string">
            <text:p text:style-name="P25">The status for the new user. Choices: 'active' (default), 'inactive'.</text:p>
          </table:table-cell>
          <table:covered-table-cell/>
        </table:table-row>
        <table:table-row>
          <table:table-cell table:style-name="table-user-create-part-1.A2" office:value-type="string">
            <text:p text:style-name="P67"><text:s/>--type=&lt;regular&gt;</text:p>
          </table:table-cell>
          <table:table-cell table:style-name="table-user-create-part-1.A2" table:number-columns-spanned="2" office:value-type="string">
            <text:p text:style-name="P25">The type for the new user. Choices: 'regular' (default), 'administrator'.</text:p>
          </table:table-cell>
          <table:covered-table-cell/>
        </table:table-row>
        <table:table-row>
          <table:table-cell table:style-name="table-user-create-part-1.A2" table:number-columns-spanned="3" office:value-type="string">
            <text:p text:style-name="P64"/>
          </table:table-cell>
          <table:covered-table-cell/>
          <table:covered-table-cell/>
        </table:table-row>
        <table:table-row>
          <table:table-cell table:style-name="table-user-create-part-1.A2" table:number-columns-spanned="3" office:value-type="string">
            <text:p text:style-name="P67">Aliases: ucrt</text:p>
          </table:table-cell>
          <table:covered-table-cell/>
          <table:covered-table-cell/>
        </table:table-row>
        <table:table-row>
          <table:table-cell table:style-name="table-user-create-part-1.A2" table:number-columns-spanned="3" office:value-type="string">
            <text:p text:style-name="Standard"/>
          </table:table-cell>
          <table:covered-table-cell/>
          <table:covered-table-cell/>
        </table:table-row>
        <table:table-row>
          <table:table-cell table:style-name="table-user-create-part-1.A1" table:number-columns-spanned="3" office:value-type="string">
            <text:p text:style-name="P88">Exemplo (2/2):</text:p>
          </table:table-cell>
          <table:covered-table-cell/>
          <table:covered-table-cell/>
        </table:table-row>
        <table:table-row>
          <table:table-cell table:style-name="table-user-create-part-1.A2" table:number-columns-spanned="3" office:value-type="string">
            <text:p text:style-name="P82">[:~$] insulin user-create jmorais jmorais@mail.pt f00b4r Morais --first-name=João</text:p>
          </table:table-cell>
          <table:covered-table-cell/>
          <table:covered-table-cell/>
        </table:table-row>
        <table:table-row>
          <table:table-cell table:style-name="table-user-create-part-1.A2" table:number-columns-spanned="3" office:value-type="string">
            <text:p text:style-name="P75"/>
          </table:table-cell>
          <table:covered-table-cell/>
          <table:covered-table-cell/>
        </table:table-row>
        <table:table-row>
          <table:table-cell table:style-name="table-user-create-part-1.A2" table:number-columns-spanned="2" office:value-type="string">
            <text:p text:style-name="P74">New user account created successfully.</text:p>
          </table:table-cell>
          <table:covered-table-cell/>
          <table:table-cell table:style-name="table-user-create-part-1.A2" office:value-type="string">
            <text:p text:style-name="P73">[success]</text:p>
          </table:table-cell>
        </table:table-row>
      </table:table>
      <text:p text:style-name="P137">Anexo 13. user-information</text:p>
      <table:table table:name="command-user-informations-part1" table:style-name="command-user-informations-part1">
        <table:table-column table:style-name="command-user-informations-part1.A"/>
        <table:table-column table:style-name="command-user-informations-part1.B"/>
        <table:table-column table:style-name="command-user-informations-part1.C"/>
        <table:table-column table:style-name="command-user-informations-part1.D"/>
        <table:table-row>
          <table:table-cell table:style-name="command-user-informations-part1.A1" table:number-columns-spanned="4" office:value-type="string">
            <text:p text:style-name="Command-Header">Comando:</text:p>
          </table:table-cell>
          <table:covered-table-cell/>
          <table:covered-table-cell/>
          <table:covered-table-cell/>
        </table:table-row>
        <table:table-row>
          <table:table-cell table:style-name="command-user-informations-part1.A2" table:number-columns-spanned="4" office:value-type="string">
            <text:p text:style-name="P78">[:~$] insulin user-information</text:p>
          </table:table-cell>
          <table:covered-table-cell/>
          <table:covered-table-cell/>
          <table:covered-table-cell/>
        </table:table-row>
        <table:table-row>
          <table:table-cell table:style-name="command-user-informations-part1.A3" table:number-columns-spanned="4" office:value-type="string">
            <text:p text:style-name="P89"/>
          </table:table-cell>
          <table:covered-table-cell/>
          <table:covered-table-cell/>
          <table:covered-table-cell/>
        </table:table-row>
        <table:table-row>
          <table:table-cell table:style-name="command-user-informations-part1.A1" table:number-columns-spanned="4" office:value-type="string">
            <text:p text:style-name="Command-Header">Exemplo (1/4):</text:p>
          </table:table-cell>
          <table:covered-table-cell/>
          <table:covered-table-cell/>
          <table:covered-table-cell/>
        </table:table-row>
        <table:table-row>
          <table:table-cell table:style-name="command-user-informations-part1.A3" table:number-columns-spanned="4" office:value-type="string">
            <text:p text:style-name="P84">[:~$] insulin help user-information</text:p>
          </table:table-cell>
          <table:covered-table-cell/>
          <table:covered-table-cell/>
          <table:covered-table-cell/>
        </table:table-row>
        <table:table-row>
          <table:table-cell table:style-name="command-user-informations-part1.A3" table:number-columns-spanned="4" office:value-type="string">
            <text:p text:style-name="P65"/>
          </table:table-cell>
          <table:covered-table-cell/>
          <table:covered-table-cell/>
          <table:covered-table-cell/>
        </table:table-row>
        <table:table-row>
          <table:table-cell table:style-name="command-user-informations-part1.A3" table:number-columns-spanned="4" office:value-type="string">
            <text:p text:style-name="P86">Print information about the specified user(s).</text:p>
          </table:table-cell>
          <table:covered-table-cell/>
          <table:covered-table-cell/>
          <table:covered-table-cell/>
        </table:table-row>
        <table:table-row>
          <table:table-cell table:style-name="command-user-informations-part1.A3" table:number-columns-spanned="4" office:value-type="string">
            <text:p text:style-name="P87"/>
          </table:table-cell>
          <table:covered-table-cell/>
          <table:covered-table-cell/>
          <table:covered-table-cell/>
        </table:table-row>
        <table:table-row>
          <table:table-cell table:style-name="command-user-informations-part1.A3" table:number-columns-spanned="4" office:value-type="string">
            <text:p text:style-name="P85">Examples:</text:p>
          </table:table-cell>
          <table:covered-table-cell/>
          <table:covered-table-cell/>
          <table:covered-table-cell/>
        </table:table-row>
        <table:table-row>
          <table:table-cell table:style-name="command-user-informations-part1.A3" table:number-columns-spanned="3" office:value-type="string">
            <text:p text:style-name="P85"><text:s/>insulin user-information <text:s/>5,johndoe,john.doe@example.com</text:p>
          </table:table-cell>
          <table:covered-table-cell/>
          <table:covered-table-cell/>
          <table:table-cell table:style-name="command-user-informations-part1.A3" office:value-type="string">
            <text:p text:style-name="P86">Print informations about user accounts with username, id or email 5, johndoe or john.doe@example.com.</text:p>
          </table:table-cell>
        </table:table-row>
        <table:table-row table:style-name="command-user-informations-part1.11">
          <table:table-cell table:style-name="command-user-informations-part1.A3" table:number-columns-spanned="4" office:value-type="string">
            <text:p text:style-name="P87"/>
          </table:table-cell>
          <table:covered-table-cell/>
          <table:covered-table-cell/>
          <table:covered-table-cell/>
        </table:table-row>
        <table:table-row>
          <table:table-cell table:style-name="command-user-informations-part1.A3" table:number-columns-spanned="4" office:value-type="string">
            <text:p text:style-name="P85">Arguments:</text:p>
          </table:table-cell>
          <table:covered-table-cell/>
          <table:covered-table-cell/>
          <table:covered-table-cell/>
        </table:table-row>
        <table:table-row>
          <table:table-cell table:style-name="command-user-informations-part1.A3" table:number-columns-spanned="3" office:value-type="string">
            <text:p text:style-name="P85"><text:s/>users</text:p>
          </table:table-cell>
          <table:covered-table-cell/>
          <table:covered-table-cell/>
          <table:table-cell table:style-name="command-user-informations-part1.A3" office:value-type="string">
            <text:p text:style-name="P86">A comma delimited list of ids, usernames, or email addresses.</text:p>
          </table:table-cell>
        </table:table-row>
        <table:table-row>
          <table:table-cell table:style-name="command-user-informations-part1.A3" table:number-columns-spanned="4" office:value-type="string">
            <text:p text:style-name="P87"/>
          </table:table-cell>
          <table:covered-table-cell/>
          <table:covered-table-cell/>
          <table:covered-table-cell/>
        </table:table-row>
        <table:table-row>
          <table:table-cell table:style-name="command-user-informations-part1.A3" table:number-columns-spanned="4" office:value-type="string">
            <text:p text:style-name="P85">Options:</text:p>
          </table:table-cell>
          <table:covered-table-cell/>
          <table:covered-table-cell/>
          <table:covered-table-cell/>
        </table:table-row>
        <table:table-row>
          <table:table-cell table:style-name="command-user-informations-part1.A3" table:number-columns-spanned="3" office:value-type="string">
            <text:p text:style-name="P85"><text:s/>--details=&lt;profile&gt;</text:p>
          </table:table-cell>
          <table:covered-table-cell/>
          <table:covered-table-cell/>
          <table:table-cell table:style-name="command-user-informations-part1.A3" office:value-type="string">
            <text:p text:style-name="P86">Print user account details according to supplied detail groups. A comma delimited list of choices: 'profile' (default), <text:s/>'employee', 'mail', 'internal', <text:s/>'layout', 'locale', 'pdf', 'calendar' and 'all'.</text:p>
          </table:table-cell>
        </table:table-row>
        <table:table-row>
          <table:table-cell table:style-name="command-user-informations-part1.A3" table:number-columns-spanned="3" office:value-type="string">
            <text:p text:style-name="P85"><text:s/>--pipe</text:p>
          </table:table-cell>
          <table:covered-table-cell/>
          <table:covered-table-cell/>
          <table:table-cell table:style-name="command-user-informations-part1.A3" office:value-type="string">
            <text:p text:style-name="P86">Print a compact representation of the command for scripting.</text:p>
          </table:table-cell>
        </table:table-row>
        <table:table-row>
          <table:table-cell table:style-name="command-user-informations-part1.A3" table:number-columns-spanned="4" office:value-type="string">
            <text:p text:style-name="P87"/>
          </table:table-cell>
          <table:covered-table-cell/>
          <table:covered-table-cell/>
          <table:covered-table-cell/>
        </table:table-row>
        <table:table-row>
          <table:table-cell table:style-name="command-user-informations-part1.A3" table:number-columns-spanned="4" office:value-type="string">
            <text:p text:style-name="P85">Aliases: uinf</text:p>
          </table:table-cell>
          <table:covered-table-cell/>
          <table:covered-table-cell/>
          <table:covered-table-cell/>
        </table:table-row>
        <table:table-row>
          <table:table-cell table:style-name="command-user-informations-part1.A3" table:number-columns-spanned="4" office:value-type="string">
            <text:p text:style-name="Standard"/>
            <text:p text:style-name="Standard"/>
            <text:p text:style-name="Standard"/>
            <text:p text:style-name="Standard"/>
            <text:p text:style-name="Standard"><text:soft-page-break/></text:p>
          </table:table-cell>
          <table:covered-table-cell/>
          <table:covered-table-cell/>
          <table:covered-table-cell/>
        </table:table-row>
        <table:table-row>
          <table:table-cell table:style-name="command-user-informations-part1.A1" table:number-columns-spanned="4" office:value-type="string">
            <text:p text:style-name="Command-Header">Exemplo (2/4):</text:p>
          </table:table-cell>
          <table:covered-table-cell/>
          <table:covered-table-cell/>
          <table:covered-table-cell/>
        </table:table-row>
        <table:table-row>
          <table:table-cell table:style-name="command-user-informations-part1.A2" table:number-columns-spanned="4" office:value-type="string">
            <text:p text:style-name="P78">[:~$] insulin user-information admin</text:p>
          </table:table-cell>
          <table:covered-table-cell/>
          <table:covered-table-cell/>
          <table:covered-table-cell/>
        </table:table-row>
        <table:table-row>
          <table:table-cell table:style-name="command-user-informations-part1.A2" table:number-columns-spanned="4" office:value-type="string">
            <text:p text:style-name="P65"/>
          </table:table-cell>
          <table:covered-table-cell/>
          <table:covered-table-cell/>
          <table:covered-table-cell/>
        </table:table-row>
        <table:table-row>
          <table:table-cell table:style-name="command-user-informations-part1.A2" office:value-type="string">
            <text:p text:style-name="P67">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Super User (1)</text:p>
          </table:table-cell>
          <table:covered-table-cell/>
        </table:table-row>
        <table:table-row>
          <table:table-cell table:style-name="command-user-informations-part1.A2" office:value-type="string">
            <text:p text:style-name="P67">Roles</text:p>
          </table:table-cell>
          <table:table-cell table:style-name="command-user-informations-part1.A2" office:value-type="string">
            <text:p text:style-name="P67">:</text:p>
          </table:table-cell>
          <table:table-cell table:style-name="command-user-informations-part1.A2" table:number-columns-spanned="2" office:value-type="string">
            <text:p text:style-name="P67"><text:s/></text:p>
          </table:table-cell>
          <table:covered-table-cell/>
        </table:table-row>
        <table:table-row>
          <table:table-cell table:style-name="command-user-informations-part1.A2" office:value-type="string">
            <text:p text:style-name="P67">Status</text:p>
          </table:table-cell>
          <table:table-cell table:style-name="command-user-informations-part1.A2" office:value-type="string">
            <text:p text:style-name="P67">:</text:p>
          </table:table-cell>
          <table:table-cell table:style-name="command-user-informations-part1.A2" table:number-columns-spanned="2" office:value-type="string">
            <text:p text:style-name="P67">Active</text:p>
          </table:table-cell>
          <table:covered-table-cell/>
        </table:table-row>
        <table:table-row>
          <table:table-cell table:style-name="command-user-informations-part1.A2" office:value-type="string">
            <text:p text:style-name="P67">Teams</text:p>
          </table:table-cell>
          <table:table-cell table:style-name="command-user-informations-part1.A2" office:value-type="string">
            <text:p text:style-name="P67">:</text:p>
          </table:table-cell>
          <table:table-cell table:style-name="command-user-informations-part1.A2" table:number-columns-spanned="2" office:value-type="string">
            <text:p text:style-name="P67"><text:s/></text:p>
          </table:table-cell>
          <table:covered-table-cell/>
        </table:table-row>
        <table:table-row>
          <table:table-cell table:style-name="command-user-informations-part1.A2" office:value-type="string">
            <text:p text:style-name="P67">Type</text:p>
          </table:table-cell>
          <table:table-cell table:style-name="command-user-informations-part1.A2" office:value-type="string">
            <text:p text:style-name="P67">:</text:p>
          </table:table-cell>
          <table:table-cell table:style-name="command-user-informations-part1.A2" table:number-columns-spanned="2" office:value-type="string">
            <text:p text:style-name="P67">Administrator</text:p>
          </table:table-cell>
          <table:covered-table-cell/>
        </table:table-row>
        <table:table-row>
          <table:table-cell table:style-name="command-user-informations-part1.A2" office:value-type="string">
            <text:p text:style-name="P67">User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admin</text:p>
          </table:table-cell>
          <table:covered-table-cell/>
        </table:table-row>
        <table:table-row>
          <table:table-cell table:style-name="command-user-informations-part1.A2" table:number-columns-spanned="4" office:value-type="string">
            <text:p text:style-name="Standard"/>
          </table:table-cell>
          <table:covered-table-cell/>
          <table:covered-table-cell/>
          <table:covered-table-cell/>
        </table:table-row>
        <table:table-row>
          <table:table-cell table:style-name="command-user-informations-part1.A1" table:number-columns-spanned="4" office:value-type="string">
            <text:p text:style-name="Command-Header">Exemplo (3/4):</text:p>
          </table:table-cell>
          <table:covered-table-cell/>
          <table:covered-table-cell/>
          <table:covered-table-cell/>
        </table:table-row>
        <table:table-row>
          <table:table-cell table:style-name="command-user-informations-part1.A2" table:number-columns-spanned="4" office:value-type="string">
            <text:p text:style-name="Command">[:~$] insulin user-information admin,jmorais@mail.pt --details=profile,mail</text:p>
          </table:table-cell>
          <table:covered-table-cell/>
          <table:covered-table-cell/>
          <table:covered-table-cell/>
        </table:table-row>
        <table:table-row>
          <table:table-cell table:style-name="command-user-informations-part1.A2" table:number-columns-spanned="4" office:value-type="string">
            <text:p text:style-name="Command"/>
          </table:table-cell>
          <table:covered-table-cell/>
          <table:covered-table-cell/>
          <table:covered-table-cell/>
        </table:table-row>
        <table:table-row>
          <table:table-cell table:style-name="command-user-informations-part1.A2" office:value-type="string">
            <text:p text:style-name="P67">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Super User (1)</text:p>
          </table:table-cell>
          <table:covered-table-cell/>
        </table:table-row>
        <table:table-row>
          <table:table-cell table:style-name="command-user-informations-part1.A2" office:value-type="string">
            <text:p text:style-name="P67">Roles</text:p>
          </table:table-cell>
          <table:table-cell table:style-name="command-user-informations-part1.A2" office:value-type="string">
            <text:p text:style-name="P67">:</text:p>
          </table:table-cell>
          <table:table-cell table:style-name="command-user-informations-part1.A2" table:number-columns-spanned="2" office:value-type="string">
            <text:p text:style-name="P67"><text:s/></text:p>
          </table:table-cell>
          <table:covered-table-cell/>
        </table:table-row>
        <table:table-row>
          <table:table-cell table:style-name="command-user-informations-part1.A2" office:value-type="string">
            <text:p text:style-name="P67">Status</text:p>
          </table:table-cell>
          <table:table-cell table:style-name="command-user-informations-part1.A2" office:value-type="string">
            <text:p text:style-name="P67">:</text:p>
          </table:table-cell>
          <table:table-cell table:style-name="command-user-informations-part1.A2" table:number-columns-spanned="2" office:value-type="string">
            <text:p text:style-name="P67">Active</text:p>
          </table:table-cell>
          <table:covered-table-cell/>
        </table:table-row>
        <table:table-row>
          <table:table-cell table:style-name="command-user-informations-part1.A2" office:value-type="string">
            <text:p text:style-name="P67">Teams</text:p>
          </table:table-cell>
          <table:table-cell table:style-name="command-user-informations-part1.A2" office:value-type="string">
            <text:p text:style-name="P67">:</text:p>
          </table:table-cell>
          <table:table-cell table:style-name="command-user-informations-part1.A2" table:number-columns-spanned="2" office:value-type="string">
            <text:p text:style-name="P67"><text:s/></text:p>
          </table:table-cell>
          <table:covered-table-cell/>
        </table:table-row>
        <table:table-row>
          <table:table-cell table:style-name="command-user-informations-part1.A2" office:value-type="string">
            <text:p text:style-name="P67">Type</text:p>
          </table:table-cell>
          <table:table-cell table:style-name="command-user-informations-part1.A2" office:value-type="string">
            <text:p text:style-name="P67">:</text:p>
          </table:table-cell>
          <table:table-cell table:style-name="command-user-informations-part1.A2" table:number-columns-spanned="2" office:value-type="string">
            <text:p text:style-name="P67">Administrator</text:p>
          </table:table-cell>
          <table:covered-table-cell/>
        </table:table-row>
        <table:table-row>
          <table:table-cell table:style-name="command-user-informations-part1.A2" office:value-type="string">
            <text:p text:style-name="P67">User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admin</text:p>
          </table:table-cell>
          <table:covered-table-cell/>
        </table:table-row>
        <table:table-row>
          <table:table-cell table:style-name="command-user-informations-part1.A2" office:value-type="string">
            <text:p text:style-name="P67">Mail addresses</text:p>
          </table:table-cell>
          <table:table-cell table:style-name="command-user-informations-part1.A2" office:value-type="string">
            <text:p text:style-name="P67">:</text:p>
          </table:table-cell>
          <table:table-cell table:style-name="command-user-informations-part1.A2" table:number-columns-spanned="2" office:value-type="string">
            <text:p text:style-name="P67">admin@mail.pt</text:p>
          </table:table-cell>
          <table:covered-table-cell/>
        </table:table-row>
        <table:table-row>
          <table:table-cell table:style-name="command-user-informations-part1.A2" office:value-type="string">
            <text:p text:style-name="P67">Mail client</text:p>
          </table:table-cell>
          <table:table-cell table:style-name="command-user-informations-part1.A2" office:value-type="string">
            <text:p text:style-name="P67">:</text:p>
          </table:table-cell>
          <table:table-cell table:style-name="command-user-informations-part1.A2" table:number-columns-spanned="2" office:value-type="string">
            <text:p text:style-name="P67"/>
          </table:table-cell>
          <table:covered-table-cell/>
        </table:table-row>
        <table:table-row>
          <table:table-cell table:style-name="command-user-informations-part1.A2" office:value-type="string">
            <text:p text:style-name="P67">Mail provider</text:p>
          </table:table-cell>
          <table:table-cell table:style-name="command-user-informations-part1.A2" office:value-type="string">
            <text:p text:style-name="P67">:</text:p>
          </table:table-cell>
          <table:table-cell table:style-name="command-user-informations-part1.A2" table:number-columns-spanned="2" office:value-type="string">
            <text:p text:style-name="P67"/>
          </table:table-cell>
          <table:covered-table-cell/>
        </table:table-row>
        <table:table-row>
          <table:table-cell table:style-name="command-user-informations-part1.A2" office:value-type="string">
            <text:p text:style-name="P67">SMTP user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
          </table:table-cell>
          <table:covered-table-cell/>
        </table:table-row>
        <table:table-row>
          <table:table-cell table:style-name="command-user-informations-part1.A2" table:number-columns-spanned="4" office:value-type="string">
            <text:p text:style-name="P67"/>
          </table:table-cell>
          <table:covered-table-cell/>
          <table:covered-table-cell/>
          <table:covered-table-cell/>
        </table:table-row>
        <table:table-row>
          <table:table-cell table:style-name="command-user-informations-part1.A2" office:value-type="string">
            <text:p text:style-name="P67">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João Morais (536453d6-9fa9-9149-fbef-503fde9918b5)</text:p>
          </table:table-cell>
          <table:covered-table-cell/>
        </table:table-row>
        <table:table-row>
          <table:table-cell table:style-name="command-user-informations-part1.A2" office:value-type="string">
            <text:p text:style-name="P67">Roles</text:p>
          </table:table-cell>
          <table:table-cell table:style-name="command-user-informations-part1.A2" office:value-type="string">
            <text:p text:style-name="P67">:</text:p>
          </table:table-cell>
          <table:table-cell table:style-name="command-user-informations-part1.A2" table:number-columns-spanned="2" office:value-type="string">
            <text:p text:style-name="P67"/>
          </table:table-cell>
          <table:covered-table-cell/>
        </table:table-row>
        <table:table-row>
          <table:table-cell table:style-name="command-user-informations-part1.A2" office:value-type="string">
            <text:p text:style-name="P67">Status</text:p>
          </table:table-cell>
          <table:table-cell table:style-name="command-user-informations-part1.A2" office:value-type="string">
            <text:p text:style-name="P67">:</text:p>
          </table:table-cell>
          <table:table-cell table:style-name="command-user-informations-part1.A2" table:number-columns-spanned="2" office:value-type="string">
            <text:p text:style-name="P67">Active</text:p>
          </table:table-cell>
          <table:covered-table-cell/>
        </table:table-row>
        <table:table-row>
          <table:table-cell table:style-name="command-user-informations-part1.A2" office:value-type="string">
            <text:p text:style-name="P67">Teams</text:p>
          </table:table-cell>
          <table:table-cell table:style-name="command-user-informations-part1.A2" office:value-type="string">
            <text:p text:style-name="P67">:</text:p>
          </table:table-cell>
          <table:table-cell table:style-name="command-user-informations-part1.A2" table:number-columns-spanned="2" office:value-type="string">
            <text:p text:style-name="P67"><text:s/></text:p>
          </table:table-cell>
          <table:covered-table-cell/>
        </table:table-row>
        <table:table-row>
          <table:table-cell table:style-name="command-user-informations-part1.A2" office:value-type="string">
            <text:p text:style-name="P67">Type</text:p>
          </table:table-cell>
          <table:table-cell table:style-name="command-user-informations-part1.A2" office:value-type="string">
            <text:p text:style-name="P67">:</text:p>
          </table:table-cell>
          <table:table-cell table:style-name="command-user-informations-part1.A2" table:number-columns-spanned="2" office:value-type="string">
            <text:p text:style-name="P67">Regular</text:p>
          </table:table-cell>
          <table:covered-table-cell/>
        </table:table-row>
        <table:table-row>
          <table:table-cell table:style-name="command-user-informations-part1.A2" office:value-type="string">
            <text:p text:style-name="P67">Username</text:p>
          </table:table-cell>
          <table:table-cell table:style-name="command-user-informations-part1.A2" office:value-type="string">
            <text:p text:style-name="P67">:</text:p>
          </table:table-cell>
          <table:table-cell table:style-name="command-user-informations-part1.A2" table:number-columns-spanned="2" office:value-type="string">
            <text:p text:style-name="P67">jmorais</text:p>
          </table:table-cell>
          <table:covered-table-cell/>
        </table:table-row>
        <table:table-row>
          <table:table-cell table:style-name="command-user-informations-part1.A2" office:value-type="string">
            <text:p text:style-name="P67">Mail addresses</text:p>
          </table:table-cell>
          <table:table-cell table:style-name="command-user-informations-part1.A2" office:value-type="string">
            <text:p text:style-name="P67">:</text:p>
          </table:table-cell>
          <table:table-cell table:style-name="command-user-informations-part1.A2" table:number-columns-spanned="2" office:value-type="string">
            <text:p text:style-name="P67">jmorais@mail.pt (primary), jmorais@mail.com</text:p>
          </table:table-cell>
          <table:covered-table-cell/>
        </table:table-row>
        <table:table-row>
          <table:table-cell table:style-name="command-user-informations-part1.A2" office:value-type="string">
            <text:p text:style-name="P67">Mail client</text:p>
          </table:table-cell>
          <table:table-cell table:style-name="command-user-informations-part1.A2" office:value-type="string">
            <text:p text:style-name="Command">:</text:p>
          </table:table-cell>
          <table:table-cell table:style-name="command-user-informations-part1.A2" table:number-columns-spanned="2" office:value-type="string">
            <text:p text:style-name="Command"/>
          </table:table-cell>
          <table:covered-table-cell/>
        </table:table-row>
        <table:table-row>
          <table:table-cell table:style-name="command-user-informations-part1.A2" office:value-type="string">
            <text:p text:style-name="P67">Mail provider</text:p>
          </table:table-cell>
          <table:table-cell table:style-name="command-user-informations-part1.A2" office:value-type="string">
            <text:p text:style-name="Command">:</text:p>
          </table:table-cell>
          <table:table-cell table:style-name="command-user-informations-part1.A2" table:number-columns-spanned="2" office:value-type="string">
            <text:p text:style-name="Command"/>
          </table:table-cell>
          <table:covered-table-cell/>
        </table:table-row>
        <table:table-row>
          <table:table-cell table:style-name="command-user-informations-part1.A2" office:value-type="string">
            <text:p text:style-name="P67">SMTP username</text:p>
          </table:table-cell>
          <table:table-cell table:style-name="command-user-informations-part1.A2" office:value-type="string">
            <text:p text:style-name="Command">:</text:p>
          </table:table-cell>
          <table:table-cell table:style-name="command-user-informations-part1.A2" table:number-columns-spanned="2" office:value-type="string">
            <text:p text:style-name="Command"><text:s/></text:p>
          </table:table-cell>
          <table:covered-table-cell/>
        </table:table-row>
        <text:soft-page-break/>
        <table:table-row>
          <table:table-cell table:style-name="command-user-informations-part1.A2" office:value-type="string">
            <text:p text:style-name="Command"/>
          </table:table-cell>
          <table:table-cell table:style-name="command-user-informations-part1.A2" office:value-type="string">
            <text:p text:style-name="Command"/>
          </table:table-cell>
          <table:table-cell table:style-name="command-user-informations-part1.A2" table:number-columns-spanned="2" office:value-type="string">
            <text:p text:style-name="Command"/>
          </table:table-cell>
          <table:covered-table-cell/>
        </table:table-row>
        <table:table-row>
          <table:table-cell table:style-name="command-user-informations-part1.A1" table:number-columns-spanned="4" office:value-type="string">
            <text:p text:style-name="Command-Header">Exemplo (4/4):</text:p>
          </table:table-cell>
          <table:covered-table-cell/>
          <table:covered-table-cell/>
          <table:covered-table-cell/>
        </table:table-row>
        <table:table-row>
          <table:table-cell table:style-name="command-user-informations-part1.A2" table:number-columns-spanned="4" office:value-type="string">
            <text:p text:style-name="Command">[:~$] insulin user-information admin --pipe</text:p>
          </table:table-cell>
          <table:covered-table-cell/>
          <table:covered-table-cell/>
          <table:covered-table-cell/>
        </table:table-row>
        <table:table-row>
          <table:table-cell table:style-name="command-user-informations-part1.A2" table:number-columns-spanned="4" office:value-type="string">
            <text:p text:style-name="Command"/>
          </table:table-cell>
          <table:covered-table-cell/>
          <table:covered-table-cell/>
          <table:covered-table-cell/>
        </table:table-row>
        <table:table-row>
          <table:table-cell table:style-name="command-user-informations-part1.A2" table:number-columns-spanned="4" office:value-type="string">
            <text:p text:style-name="P67">"Super User (1)","","Active","","Administrator","admin"</text:p>
          </table:table-cell>
          <table:covered-table-cell/>
          <table:covered-table-cell/>
          <table:covered-table-cell/>
        </table:table-row>
      </table:table>
      <text:p text:style-name="Standard"/>
      <text:h text:style-name="P157" text:outline-level="2"/>
      <text:p text:style-name="P138">Anexo 14. version</text:p>
      <table:table table:name="command-version-part1" table:style-name="command-version-part1">
        <table:table-column table:style-name="command-version-part1.A"/>
        <table:table-column table:style-name="command-version-part1.B"/>
        <table:table-row>
          <table:table-cell table:style-name="command-version-part1.A1" table:number-columns-spanned="2" office:value-type="string">
            <text:p text:style-name="Command-Header">Comando:</text:p>
          </table:table-cell>
          <table:covered-table-cell/>
        </table:table-row>
        <table:table-row>
          <table:table-cell table:style-name="command-version-part1.A2" table:number-columns-spanned="2" office:value-type="string">
            <text:p text:style-name="Command">[:~$] insulin version</text:p>
          </table:table-cell>
          <table:covered-table-cell/>
        </table:table-row>
        <table:table-row>
          <table:table-cell table:style-name="command-version-part1.A3" table:number-columns-spanned="2" office:value-type="string">
            <text:p text:style-name="Standard"/>
          </table:table-cell>
          <table:covered-table-cell/>
        </table:table-row>
        <table:table-row>
          <table:table-cell table:style-name="command-version-part1.A1" table:number-columns-spanned="2" office:value-type="string">
            <text:p text:style-name="Command-Header">Exemplo (1/3):</text:p>
          </table:table-cell>
          <table:covered-table-cell/>
        </table:table-row>
        <table:table-row>
          <table:table-cell table:style-name="command-version-part1.A3" table:number-columns-spanned="2" office:value-type="string">
            <text:p text:style-name="Command">[:~$] insulin help version</text:p>
          </table:table-cell>
          <table:covered-table-cell/>
        </table:table-row>
        <table:table-row>
          <table:table-cell table:style-name="command-version-part1.A3" table:number-columns-spanned="2" office:value-type="string">
            <text:p text:style-name="P65"/>
          </table:table-cell>
          <table:covered-table-cell/>
        </table:table-row>
        <table:table-row>
          <table:table-cell table:style-name="command-version-part1.A3" table:number-columns-spanned="2" office:value-type="string">
            <text:p text:style-name="P25">Print insulin version.</text:p>
          </table:table-cell>
          <table:covered-table-cell/>
        </table:table-row>
        <table:table-row>
          <table:table-cell table:style-name="command-version-part1.A3" table:number-columns-spanned="2" office:value-type="string">
            <text:p text:style-name="P65"/>
          </table:table-cell>
          <table:covered-table-cell/>
        </table:table-row>
        <table:table-row>
          <table:table-cell table:style-name="command-version-part1.A3" table:number-columns-spanned="2" office:value-type="string">
            <text:p text:style-name="P67">Options:</text:p>
          </table:table-cell>
          <table:covered-table-cell/>
        </table:table-row>
        <table:table-row>
          <table:table-cell table:style-name="command-version-part1.A3" office:value-type="string">
            <text:p text:style-name="P67"><text:s/>--pipe</text:p>
          </table:table-cell>
          <table:table-cell table:style-name="command-version-part1.A3" office:value-type="string">
            <text:p text:style-name="P71">Print a compact representation of the command for scripting.</text:p>
          </table:table-cell>
        </table:table-row>
        <table:table-row>
          <table:table-cell table:style-name="command-version-part1.A3" table:number-columns-spanned="2" office:value-type="string">
            <text:p text:style-name="Standard"/>
          </table:table-cell>
          <table:covered-table-cell/>
        </table:table-row>
        <table:table-row>
          <table:table-cell table:style-name="command-version-part1.A1" table:number-columns-spanned="2" office:value-type="string">
            <text:p text:style-name="Command-Header">Exemplo (2/3):</text:p>
          </table:table-cell>
          <table:covered-table-cell/>
        </table:table-row>
        <table:table-row>
          <table:table-cell table:style-name="command-version-part1.A3" table:number-columns-spanned="2" office:value-type="string">
            <text:p text:style-name="Command">[:~$] insulin version</text:p>
          </table:table-cell>
          <table:covered-table-cell/>
        </table:table-row>
        <table:table-row>
          <table:table-cell table:style-name="command-version-part1.A3" table:number-columns-spanned="2" office:value-type="string">
            <text:p text:style-name="P65"/>
          </table:table-cell>
          <table:covered-table-cell/>
        </table:table-row>
        <table:table-row>
          <table:table-cell table:style-name="command-version-part1.A3" table:number-columns-spanned="2" office:value-type="string">
            <text:p text:style-name="P67">insulin version 5.7</text:p>
          </table:table-cell>
          <table:covered-table-cell/>
        </table:table-row>
        <table:table-row>
          <table:table-cell table:style-name="command-version-part1.A3" table:number-columns-spanned="2" office:value-type="string">
            <text:p text:style-name="Standard"/>
          </table:table-cell>
          <table:covered-table-cell/>
        </table:table-row>
        <table:table-row>
          <table:table-cell table:style-name="command-version-part1.A1" table:number-columns-spanned="2" office:value-type="string">
            <text:p text:style-name="Command-Header">Exemplo (3/3):</text:p>
          </table:table-cell>
          <table:covered-table-cell/>
        </table:table-row>
        <table:table-row>
          <table:table-cell table:style-name="command-version-part1.A3" table:number-columns-spanned="2" office:value-type="string">
            <text:p text:style-name="Command">[:~$] insulin version --pipe</text:p>
          </table:table-cell>
          <table:covered-table-cell/>
        </table:table-row>
        <table:table-row>
          <table:table-cell table:style-name="command-version-part1.A3" table:number-columns-spanned="2" office:value-type="string">
            <text:p text:style-name="P90"/>
          </table:table-cell>
          <table:covered-table-cell/>
        </table:table-row>
        <table:table-row>
          <table:table-cell table:style-name="command-version-part1.A20" table:number-columns-spanned="2" office:value-type="float" office:value="5.7">
            <text:p text:style-name="P67">5.7</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4" svg:font-family="Calibri"/>
    <style:font-face style:name="Courier3" svg:font-family="Courier"/>
    <style:font-face style:name="OpenSymbol" svg:font-family="OpenSymbol"/>
    <style:font-face style:name="Tahoma1" svg:font-family="Tahoma"/>
    <style:font-face style:name="Helvetica" svg:font-family="Helvetica" style:font-family-generic="swiss"/>
    <style:font-face style:name="Courier2" svg:font-family="Courier" style:font-family-generic="modern" style:font-pitch="fixed"/>
    <style:font-face style:name="Courier1" svg:font-family="Courier" style:font-adornments="Bold"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page-number="auto" style:shadow="none" style:join-border="false"/>
    </style:style>
    <style:style style:name="Header" style:family="paragraph" style:parent-style-name="Standard" style:next-style-name="Text_20_body" style:class="extra">
      <style:paragraph-properties fo:margin-top="0.22cm" fo:margin-bottom="0.21cm" fo:line-height="150%" fo:text-align="end" style:justify-single-word="false" fo:background-color="transparent" fo:padding="0cm" fo:border-left="none" fo:border-right="none" fo:border-top="none" fo:border-bottom="0.018cm solid #000000" style:shadow="none" fo:keep-with-next="always">
        <style:tab-stops/>
        <style:background-image/>
      </style:paragraph-properties>
      <style:text-properties fo:text-transform="uppercase" fo:color="#4c4c4c" style:font-name="Calibri" fo:font-size="10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50%" fo:text-align="justify" style:justify-single-word="false" fo:text-indent="0.76cm" style:auto-text-indent="false" style:page-number="auto" fo:background-color="transparent" style:shadow="none">
        <style:tab-stops/>
        <style:background-image/>
      </style:paragraph-properties>
      <style:text-properties style:font-name="Calibri"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Heading_20_1" style:class="text" style:master-page-name="">
      <style:paragraph-properties fo:margin-top="2.499cm" fo:margin-bottom="0cm" fo:text-align="start" style:justify-single-word="false" style:page-number="auto" fo:background-color="transparent" fo:keep-with-next="always">
        <style:background-image/>
      </style:paragraph-properties>
      <style:text-properties fo:color="#4c4c4c" style:font-name="Calibri" fo:font-size="14pt" fo:font-style="normal" style:font-name-asian="Arial Unicode MS"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left="0.762cm" fo:margin-right="0cm" fo:margin-top="2.401cm" fo:margin-bottom="0.7cm" fo:line-height="200%" fo:text-align="start" style:justify-single-word="false" fo:text-indent="-0.762cm" style:auto-text-indent="false" style:page-number="auto" fo:background-color="transparent" fo:padding="0.254cm" fo:border-left="none" fo:border-right="none" fo:border-top="none" fo:border-bottom="0.002cm solid #000000" style:shadow="none">
        <style:tab-stops/>
        <style:background-image/>
      </style:paragraph-properties>
      <style:text-properties style:use-window-font-color="true" style:font-name="Calibri1" fo:font-size="20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paragraph-properties fo:margin-top="2.499cm" fo:margin-bottom="0.7cm" fo:line-height="200%" fo:text-align="start" style:justify-single-word="false" fo:padding="0cm" fo:border="none" style:shadow="none"/>
      <style:text-properties fo:text-transform="uppercase" style:use-window-font-color="true" style:font-name="Calibri"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top="2.701cm" fo:margin-bottom="0.7cm" fo:line-height="200%" fo:text-align="start" style:justify-single-word="false" fo:padding="0cm" fo:border="none" style:shadow="none"/>
      <style:text-properties fo:text-transform="uppercase" style:use-window-font-color="true" style:font-name="Calibri1" fo:font-size="13pt" fo:font-weight="bold" style:font-size-asian="14pt" style:font-weight-asian="bold" style:font-size-complex="14pt" style:font-weight-complex="bold"/>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text-properties fo:color="#4c4c4c" style:font-name="Calibri"/>
    </style:style>
    <style:style style:name="First_20_Page" style:display-name="First Page" style:family="paragraph" style:parent-style-name="Standard"/>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fo:margin-left="0cm" fo:margin-right="0cm" fo:margin-top="0cm" fo:margin-bottom="0.101cm" fo:text-align="start" style:justify-single-word="false" fo:text-indent="0cm" style:auto-text-indent="false" style:page-number="auto" text:number-lines="false" text:line-number="0"/>
      <style:text-properties style:font-name="Calibri" fo:font-size="10.5pt"/>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vertical-align="top">
        <style:background-image/>
      </style:paragraph-properties>
      <style:text-properties fo:text-transform="uppercase" style:font-name="Calibri1" fo:font-size="10pt"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3cm" fo:text-indent="0cm" style:auto-text-indent="false"/>
    </style:style>
    <style:style style:name="Table_20_Title" style:display-name="Table Title" style:family="paragraph" style:class="text">
      <style:paragraph-properties fo:margin-top="0.7cm" fo:margin-bottom="0cm" fo:line-height="200%" fo:text-align="center" style:justify-single-word="false"/>
      <style:text-properties style:font-name="Calibri" fo:font-size="10.5pt"/>
    </style:style>
    <style:style style:name="Table-Contents-Bootstrap-Levels" style:family="paragraph" style:class="extra" style:master-page-name="">
      <style:paragraph-properties fo:margin-top="0.199cm" fo:margin-bottom="0cm" fo:text-align="start" style:justify-single-word="false" style:page-number="auto" fo:background-color="transparent" style:vertical-align="middle">
        <style:background-image/>
      </style:paragraph-properties>
      <style:text-properties style:font-name="Calibri" fo:font-size="9pt"/>
    </style:style>
    <style:style style:name="Text" style:family="paragraph" style:parent-style-name="Caption" style:class="extra">
      <style:paragraph-properties style:vertical-align="middle"/>
    </style:style>
    <style:style style:name="Table-Contents-Bibliography-Ids" style:family="paragraph" style:parent-style-name="Standard" style:class="extra"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name="Calibri" fo:font-size="10.5pt"/>
    </style:style>
    <style:style style:name="Table-Contents-Acronyms-Ids" style:family="paragraph" style:parent-style-name="Table_20_Contents" style:class="extra" style:master-page-name="">
      <style:paragraph-properties fo:text-align="start" style:justify-single-word="false" style:page-number="auto"/>
      <style:text-properties fo:font-weight="bold"/>
    </style:style>
    <style:style style:name="Table-Contents-Visible" style:family="paragraph" style:parent-style-name="Table-Contents-Bootstrap-Levels" style:class="extra" style:master-page-name="Page-Secundary-Arabic-Attachments">
      <style:paragraph-properties fo:margin-top="0.199cm" fo:margin-bottom="0.199cm" fo:line-height="100%" fo:text-align="justify" style:justify-single-word="false" style:page-number="auto"/>
    </style:style>
    <style:style style:name="Heading_20_1-With-Chapter" style:display-name="Heading 1-With-Chapter" style:family="paragraph" style:parent-style-name="Heading_20_1" style:default-outline-level="" style:list-style-name="" style:class="text">
      <style:paragraph-properties fo:margin-top="0cm" fo:margin-bottom="0cm"/>
    </style:style>
    <style:style style:name="Contents_20_1" style:display-name="Contents 1" style:family="paragraph" style:parent-style-name="Index" style:class="index">
      <style:paragraph-properties fo:margin-left="0cm" fo:margin-right="0cm" style:line-height-at-least="0.6cm" fo:text-indent="0cm" style:auto-text-indent="false">
        <style:tab-stops>
          <style:tab-stop style:position="15cm" style:type="right" style:leader-style="dotted" style:leader-text="."/>
        </style:tab-stops>
      </style:paragraph-properties>
      <style:text-properties style:font-name="Calibri"/>
    </style:style>
    <style:style style:name="Contents_20_2" style:display-name="Contents 2" style:family="paragraph" style:parent-style-name="Index" style:class="index">
      <style:paragraph-properties fo:margin-left="0.499cm" fo:margin-right="0cm" style:line-height-at-least="0.6cm" fo:text-indent="0cm" style:auto-text-indent="false">
        <style:tab-stops>
          <style:tab-stop style:position="14.501cm" style:type="right" style:leader-style="dotted" style:leader-text="."/>
        </style:tab-stops>
      </style:paragraph-properties>
      <style:text-properties style:font-name="Calibri" fo:font-size="12pt"/>
    </style:style>
    <style:style style:name="Contents_20_3" style:display-name="Contents 3" style:family="paragraph" style:parent-style-name="Index" style:class="index">
      <style:paragraph-properties fo:margin-left="0.998cm" fo:margin-right="0cm" style:line-height-at-least="0.6cm" fo:text-indent="0cm" style:auto-text-indent="false">
        <style:tab-stops>
          <style:tab-stop style:position="14.002cm" style:type="right" style:leader-style="dotted" style:leader-text="."/>
        </style:tab-stops>
      </style:paragraph-properties>
      <style:text-properties style:font-name="Calibri"/>
    </style:style>
    <style:style style:name="Command" style:family="paragraph" style:parent-style-name="Standard">
      <style:paragraph-properties fo:margin-left="0cm" fo:margin-right="0cm" fo:margin-top="0.199cm" fo:margin-bottom="0cm" fo:text-indent="0cm" style:auto-text-indent="false"/>
      <style:text-properties style:font-name="Courier" fo:font-size="9pt"/>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1.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005cm" style:type="right" style:leader-style="dotted" style:leader-text="."/>
        </style:tab-stops>
      </style:paragraph-properties>
    </style:style>
    <style:style style:name="Command-Description" style:family="paragraph" style:parent-style-name="Command" style:master-page-name="">
      <style:paragraph-properties fo:margin-left="0.199cm" fo:margin-right="0cm" fo:margin-top="0.199cm" fo:margin-bottom="0.199cm" fo:text-align="start" style:justify-single-word="false" fo:text-indent="0cm" style:auto-text-indent="false" style:page-number="auto"/>
      <style:text-properties style:font-name="Courier" fo:font-style="normal"/>
    </style:style>
    <style:style style:name="Drawing" style:family="paragraph" style:parent-style-name="Caption" style:class="extra"/>
    <style:style style:name="Command-Header" style:family="paragraph" style:parent-style-name="Standard">
      <style:text-properties fo:text-transform="uppercase" style:font-name="Calibri" fo:font-size="9pt" fo:font-style="normal" fo:font-weight="bold"/>
    </style:style>
    <style:style style:name="Command-Result-Success" style:family="paragraph" style:parent-style-name="Standard">
      <style:paragraph-properties fo:text-align="end" style:justify-single-word="false"/>
      <style:text-properties fo:color="#008000" style:font-name="Courier1" fo:font-weight="norm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ignature" style:family="paragraph" style:parent-style-name="Standard" style:class="text">
      <style:paragraph-properties text:number-lines="false" text:line-number="0"/>
    </style:style>
    <style:style style:name="Quote" style:family="paragraph" style:parent-style-name="Signature" style:class="text" style:master-page-name="">
      <style:paragraph-properties fo:margin-left="0.76cm" fo:margin-right="0.76cm" fo:margin-top="0.499cm" fo:margin-bottom="0.9cm" fo:text-align="justify" style:justify-single-word="false" fo:text-indent="0cm" style:auto-text-indent="false" style:page-number="auto" fo:background-color="transparent" style:shadow="none">
        <style:tab-stops/>
        <style:background-image/>
      </style:paragraph-properties>
      <style:text-properties style:font-name="Calibri2" fo:font-size="11pt"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Calibri" fo:font-size="10pt" fo:font-style="italic"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ntitled1" style:family="paragraph" style:parent-style-name="Heading" style:class="text"/>
    <style:style style:name="Heading_20_1_20_-_20_After-_20_Chapter" style:display-name="Heading 1 - After- Chapter" style:family="paragraph" style:parent-style-name="Heading_20_2" style:default-outline-level="" style:list-style-name="" style:class="text">
      <style:paragraph-properties fo:margin-top="0.801cm" fo:margin-bottom="0.7cm" fo:line-height="100%"/>
      <style:text-properties fo:font-size="16pt"/>
    </style:style>
    <style:style style:name="Heading-Anexos" style:family="paragraph" style:parent-style-name="Heading" style:class="text">
      <style:paragraph-properties fo:margin-top="0cm" fo:margin-bottom="0.6cm" fo:padding="0cm" fo:border="none" style:shadow="none"/>
      <style:text-properties fo:text-transform="uppercase" fo:color="#000000" fo:font-size="13pt" fo:font-weight="bold"/>
    </style:style>
    <style:style style:name="Heading_20_2-2" style:display-name="Heading 2-2" style:family="paragraph" style:parent-style-name="Heading_20_6" style:default-outline-level="" style:list-style-name="" style:master-page-name="">
      <style:paragraph-properties fo:margin-top="0cm" fo:margin-bottom="0.7cm" style:page-number="auto"/>
      <style:text-properties fo:text-transform="uppercase" style:use-window-font-color="true" fo:font-size="1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fo:margin-top="2.701cm" fo:margin-bottom="0.7cm"/>
      <style:text-properties fo:text-transform="uppercase" fo:color="#000000" fo:font-size="75%"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line-height="150%" fo:text-indent="0cm" style:auto-text-indent="false">
        <style:tab-stops>
          <style:tab-stop style:position="11.083cm" style:type="right" style:leader-style="dotted" style:leader-text="."/>
        </style:tab-stops>
      </style:paragraph-properties>
      <style:text-properties style:font-name="Calibri"/>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2.081cm" style:type="right" style:leader-style="dotted" style:leader-text="."/>
        </style:tab-stops>
      </style:paragraph-properties>
    </style:style>
    <style:style style:name="Table_20_Heading_20__28_Horizontal_29_" style:display-name="Table Heading (Horizontal)" style:family="paragraph" style:parent-style-name="Table_20_Heading" style:class="extra">
      <style:paragraph-properties fo:background-color="#e6e6e6" style:vertical-align="middle">
        <style:background-image/>
      </style:paragraph-properties>
    </style:style>
    <style:style style:name="Summary-header" style:family="paragraph" style:parent-style-name="Quote" style:class="text">
      <style:paragraph-properties fo:margin-left="0cm" fo:margin-right="0cm" fo:margin-top="0.25cm" fo:margin-bottom="0cm" fo:text-align="center" style:justify-single-word="false" fo:text-indent="0cm" style:auto-text-indent="false"/>
      <style:text-properties fo:font-size="18pt"/>
    </style:style>
    <style:style style:name="Summary-footer" style:family="paragraph" style:parent-style-name="User_20_Index_20_10">
      <style:paragraph-properties fo:margin-left="0cm" fo:margin-right="0cm" fo:margin-top="0cm" fo:margin-bottom="0.6cm" fo:text-align="center" style:justify-single-word="false" fo:text-indent="0cm" style:auto-text-indent="false"/>
      <style:text-properties style:font-name="Calibri2" fo:font-style="italic"/>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8.087cm" style:type="right" style:leader-style="dotted" style:leader-text="."/>
        </style:tab-stops>
      </style:paragraph-properties>
    </style:style>
    <style:style style:name="Numbering_20_Symbols" style:display-name="Numbering Symbols" style:family="text">
      <style:text-properties style:font-name="Calibr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c4c4c" style:font-name="Calibri3"/>
    </style:style>
    <style:style style:name="MP2" style:family="paragraph" style:parent-style-name="Footer">
      <style:text-properties fo:color="#4c4c4c" style:font-name="Calibri3" fo:font-size="12pt" style:font-size-asian="12pt" style:font-size-complex="12pt"/>
    </style:style>
    <style:style style:name="MP3" style:family="paragraph" style:parent-style-name="Header">
      <style:paragraph-properties fo:text-align="end" style:justify-single-word="false"/>
      <style:text-properties fo:color="#4c4c4c" style:font-name="Calibri3"/>
    </style:style>
    <style:style style:name="MP4" style:family="paragraph" style:parent-style-name="Header" style:master-page-name="">
      <style:paragraph-properties fo:margin-top="0cm" fo:margin-bottom="0.21cm" style:page-number="auto" fo:break-before="page"/>
    </style:style>
    <style:style style:name="MP5" style:family="paragraph" style:parent-style-name="Header">
      <style:paragraph-properties fo:margin-top="0cm" fo:margin-bottom="0.21cm" fo:break-before="page"/>
    </style:style>
    <style:page-layout style:name="Mpm1">
      <style:page-layout-properties fo:page-width="21.001cm" fo:page-height="29.7cm" style:num-format="1" style:print-orientation="portrait" fo:margin-top="2.701cm" fo:margin-bottom="2.3cm" fo:margin-left="4.21cm" fo:margin-right="4.2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01cm" fo:margin-bottom="2.3cm" fo:margin-left="4.21cm" fo:margin-right="4.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i" style:print-orientation="portrait" fo:margin-top="2.701cm" fo:margin-bottom="2.3cm" fo:margin-left="4.21cm" fo:margin-right="4.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i" style:print-orientation="portrait" fo:margin-top="2.701cm" fo:margin-bottom="2.3cm" fo:margin-left="4.21cm" fo:margin-right="4.2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701cm" fo:margin-bottom="2.3cm" fo:margin-left="4.233cm" fo:margin-right="4.221cm" style:writing-mode="lr-tb" style:footnote-max-height="0cm">
        <style:footnote-sep style:width="0.018cm" style:distance-before-sep="0.801cm" style:distance-after-sep="0.101cm" style:adjustment="left" style:rel-width="40%"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i" style:print-orientation="portrait" fo:margin-top="2.701cm" fo:margin-bottom="2.3cm" fo:margin-left="4.21cm" fo:margin-right="4.2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i" style:print-orientation="portrait" fo:margin-top="2.701cm" fo:margin-bottom="2.3cm" fo:margin-left="4.21cm" fo:margin-right="4.2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014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2.701cm" fo:margin-bottom="2.3cm" fo:margin-left="4.233cm" fo:margin-right="4.221cm" style:writing-mode="lr-tb" style:footnote-max-height="0cm">
        <style:footnote-sep style:width="0.018cm" style:distance-before-sep="0.801cm" style:distance-after-sep="0.101cm" style:adjustment="left" style:rel-width="40%"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2.701cm" fo:margin-bottom="2.3cm" fo:margin-left="4.21cm" fo:margin-right="4.2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2.701cm" fo:margin-bottom="2.3cm" fo:margin-left="4.21cm" fo:margin-right="4.21cm" style:writing-mode="lr-tb" style:footnote-max-height="0cm">
        <style:footnote-sep style:width="0.018cm" style:distance-before-sep="0.801cm" style:distance-after-sep="0.101cm" style:adjustment="left" style:rel-width="40%"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2.701cm" fo:margin-bottom="2.3cm" fo:margin-left="4.256cm" fo:margin-right="4.221cm" style:writing-mode="lr-tb" style:footnote-max-height="0cm">
        <style:footnote-sep style:width="0.018cm" style:distance-before-sep="0.801cm" style:distance-after-sep="0.101cm" style:adjustment="left" style:rel-width="40%" style:color="#000000"/>
      </style:page-layout-properties>
      <style:header-style>
        <style:header-footer-properties fo:min-height="0.998cm" fo:margin-left="0cm" fo:margin-right="0.016cm" fo:margin-bottom="0.499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19cm" fo:margin-bottom="0.499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03cm" fo:margin-right="0.004cm" fo:margin-bottom="0.499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9.7cm" fo:page-height="21.001cm" style:num-format="1" style:print-orientation="landscape" fo:margin-top="1.101cm" fo:margin-bottom="1.1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701cm" fo:margin-bottom="2.3cm" fo:margin-left="4.21cm" fo:margin-right="4.2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Page-Primary-Arabic" style:page-layout-name="Mpm3">
      <style:footer>
        <text:p text:style-name="MP1"><text:page-number text:select-page="current">32</text:page-number></text:p>
      </style:footer>
    </style:master-page>
    <style:master-page style:name="Page-Primary-Roman" style:page-layout-name="Mpm4">
      <style:footer>
        <text:p text:style-name="MP2"><text:page-number text:select-page="current">32</text:page-number></text:p>
      </style:footer>
    </style:master-page>
    <style:master-page style:name="Page-Secundary-Roman-Sumario" style:page-layout-name="Mpm5">
      <style:header>
        <text:p text:style-name="MP3">SUMÁRIO</text:p>
      </style:header>
      <style:footer>
        <text:p text:style-name="MP2"><text:page-number text:select-page="current">32</text:page-number></text:p>
      </style:footer>
    </style:master-page>
    <style:master-page style:name="Page-Secundary-Arabic" style:page-layout-name="Mpm6">
      <style:footer>
        <text:p text:style-name="MP1"><text:page-number text:select-page="current">32</text:page-number></text:p>
      </style:footer>
    </style:master-page>
    <style:master-page style:name="Page-Secundary-Roman-Abstract" style:page-layout-name="Mpm7">
      <style:header>
        <text:p text:style-name="Header">ABSTRACT</text:p>
      </style:header>
      <style:footer>
        <text:p text:style-name="Footer"><text:page-number text:select-page="current">32</text:page-number></text:p>
      </style:footer>
    </style:master-page>
    <style:master-page style:name="Page-Secunary-Roman-Conteudo" style:page-layout-name="Mpm8">
      <style:header>
        <text:p text:style-name="Header">CONTEÚDO</text:p>
      </style:header>
      <style:footer>
        <text:p text:style-name="MP1"><text:page-number text:select-page="current">32</text:page-number></text:p>
      </style:footer>
    </style:master-page>
    <style:master-page style:name="Page-Secundary-Arabic-Introducao" style:page-layout-name="Mpm9">
      <style:header>
        <text:p text:style-name="Header">CAPÍTULO 1. INTRODUÇÃO</text:p>
      </style:header>
      <style:footer>
        <text:p text:style-name="MP1"><text:page-number text:select-page="current">32</text:page-number></text:p>
      </style:footer>
    </style:master-page>
    <style:master-page style:name="Page-Secundary-Arabic-Sistema" style:page-layout-name="Mpm10">
      <style:header>
        <text:p text:style-name="Header">CAPÍTULO 3. SISTEMA PROPOSTO</text:p>
      </style:header>
      <style:footer>
        <text:p text:style-name="MP1"><text:page-number text:select-page="current">32</text:page-number></text:p>
      </style:footer>
    </style:master-page>
    <style:master-page style:name="Page-Secundary-Arabic-Implementacao" style:page-layout-name="Mpm11">
      <style:header>
        <text:p text:style-name="Header">CAPÍTULO 4. IMPLEMENTAÇÃO</text:p>
      </style:header>
      <style:footer>
        <text:p text:style-name="MP1"><text:page-number text:select-page="current">32</text:page-number></text:p>
      </style:footer>
    </style:master-page>
    <style:master-page style:name="Page-Secundary-Arabic-Conclusoes" style:page-layout-name="Mpm12">
      <style:header>
        <text:p text:style-name="Header">CAPÍTULO 5. CONCLUSÕES E TRABALHO FUTURO</text:p>
      </style:header>
      <style:footer>
        <text:p text:style-name="MP1"><text:page-number text:select-page="current">32</text:page-number></text:p>
      </style:footer>
    </style:master-page>
    <style:master-page style:name="Page-Secundary-Arabic-Attachments" style:page-layout-name="Mpm13">
      <style:header>
        <text:p text:style-name="Header">ANEXOS</text:p>
      </style:header>
      <style:footer>
        <text:p text:style-name="Footer"><text:page-number text:select-page="current">32</text:page-number></text:p>
      </style:footer>
    </style:master-page>
    <style:master-page style:name="Page-Secundary-Arabic-Anexos" style:page-layout-name="Mpm14">
      <style:header>
        <text:p text:style-name="Header">ANEXOS</text:p>
      </style:header>
      <style:footer>
        <text:p text:style-name="Footer"><text:page-number text:select-page="current">32</text:page-number></text:p>
      </style:footer>
    </style:master-page>
    <style:master-page style:name="Envelope" style:page-layout-name="Mpm15"/>
    <style:master-page style:name="Landscape" style:page-layout-name="Mpm16"/>
    <style:master-page style:name="Page-Secundary-Arabic-Anexos-3" style:page-layout-name="Mpm17">
      <style:header>
        <text:p text:style-name="MP4">Anexo 3. core-quick-repair</text:p>
      </style:header>
      <style:footer>
        <text:p text:style-name="Footer"><text:page-number text:select-page="current">32</text:page-number></text:p>
      </style:footer>
    </style:master-page>
    <style:master-page style:name="Page-Secundary-Arabic-Anexos-2" style:page-layout-name="Mpm17">
      <style:header>
        <text:p text:style-name="MP4">Anexo 2. help</text:p>
      </style:header>
      <style:footer>
        <text:p text:style-name="Footer"><text:page-number text:select-page="current">32</text:page-number></text:p>
      </style:footer>
    </style:master-page>
    <style:master-page style:name="Page-Secundary-Arabic-Anexo-4" style:page-layout-name="Mpm17">
      <style:header>
        <text:p text:style-name="MP5">Anexo 4. cron-run</text:p>
      </style:header>
      <style:footer>
        <text:p text:style-name="Footer"><text:page-number text:select-page="current">32</text:page-number></text:p>
      </style:footer>
    </style:master-page>
    <style:master-page style:name="Page-Secundary-Arabic-Anexo-5" style:page-layout-name="Mpm17">
      <style:header>
        <text:p text:style-name="MP5">Anexo 5. field-list</text:p>
      </style:header>
      <style:footer>
        <text:p text:style-name="Footer"><text:page-number text:select-page="current">32</text:page-number></text:p>
      </style:footer>
    </style:master-page>
    <style:master-page style:name="Page-Secundary-Arabic-Anexos-6" style:page-layout-name="Mpm17">
      <style:header>
        <text:p text:style-name="MP5">Anexo 6. field-missing-in-database</text:p>
      </style:header>
      <style:footer>
        <text:p text:style-name="Footer"><text:page-number text:select-page="current">32</text:page-number></text:p>
      </style:footer>
    </style:master-page>
    <style:master-page style:name="Page-Arabic-Secundary-Anexos-7" style:page-layout-name="Mpm17">
      <style:header>
        <text:p text:style-name="MP5">Anexo 7. field-missing-in-vardefs</text:p>
      </style:header>
      <style:footer>
        <text:p text:style-name="Footer"><text:page-number text:select-page="current">32</text:page-number></text:p>
      </style:footer>
    </style:master-page>
    <style:master-page style:name="HTML" style:page-layout-name="Mpm18"/>
    <style:master-page style:name="Page-Arabic-Secundary-Anexos-8" style:page-layout-name="Mpm17">
      <style:header>
        <text:p text:style-name="MP5">Anexo 8. field-list</text:p>
      </style:header>
      <style:footer>
        <text:p text:style-name="Footer"><text:page-number text:select-page="current">32</text:page-number></text:p>
      </style:footer>
    </style:master-page>
    <style:master-page style:name="Page-Arabic-Secundary-Anexos-9" style:page-layout-name="Mpm17">
      <style:header>
        <text:p text:style-name="MP5">Anexo 9. role-list</text:p>
      </style:header>
      <style:footer>
        <text:p text:style-name="Footer"><text:page-number text:select-page="current">32</text:page-number></text:p>
      </style:footer>
    </style:master-page>
    <style:master-page style:name="Page-Secundary-Arabic-Anexo-1" style:page-layout-name="Mpm17">
      <style:header>
        <text:p text:style-name="MP4">Anexo 1. insulin</text:p>
      </style:header>
      <style:footer>
        <text:p text:style-name="Footer"><text:page-number text:select-page="current">32</text:page-number></text:p>
      </style:footer>
    </style:master-page>
    <style:master-page style:name="Page-Arabic-Secundary-Anexos-10" style:page-layout-name="Mpm17">
      <style:header>
        <text:p text:style-name="MP5">Anexo 10. sugar-version</text:p>
      </style:header>
      <style:footer>
        <text:p text:style-name="Footer"><text:page-number text:select-page="current">32</text:page-number></text:p>
      </style:footer>
    </style:master-page>
    <style:master-page style:name="Page-Arabic-Secundary-Anexos-11" style:page-layout-name="Mpm17">
      <style:header>
        <text:p text:style-name="MP5">Anexo 11. team-list</text:p>
      </style:header>
      <style:footer>
        <text:p text:style-name="Footer"><text:page-number text:select-page="current">32</text:page-number></text:p>
      </style:footer>
    </style:master-page>
    <style:master-page style:name="Page-Arabic-Secundary-Anexos-12" style:page-layout-name="Mpm17">
      <style:header>
        <text:p text:style-name="MP5">Anexo 12. user-create</text:p>
      </style:header>
      <style:footer>
        <text:p text:style-name="Footer"><text:page-number text:select-page="current">32</text:page-number></text:p>
      </style:footer>
    </style:master-page>
    <style:master-page style:name="Page-Arabic-Secundary-Anexos-13" style:page-layout-name="Mpm17">
      <style:header>
        <text:p text:style-name="MP5">Anexo 13. user-information</text:p>
      </style:header>
      <style:footer>
        <text:p text:style-name="Footer"><text:page-number text:select-page="current">32</text:page-number></text:p>
      </style:footer>
    </style:master-page>
    <style:master-page style:name="Page-Arabic-Secundary-Anexos-14" style:page-layout-name="Mpm17">
      <style:header>
        <text:p text:style-name="MP5">Anexo 14. version</text:p>
      </style:header>
      <style:footer>
        <text:p text:style-name="Footer"><text:page-number text:select-page="current">32</text:page-number></text:p>
      </style:footer>
    </style:master-page>
    <style:master-page style:name="Page-Secundary-Arabic-EstadodaArte" style:page-layout-name="Mpm19">
      <style:header>
        <text:p text:style-name="Header">CAPÍTULO 2. trabalho relacionado</text:p>
      </style:header>
      <style:footer>
        <text:p text:style-name="Footer"><text:page-number text:select-page="current">32</text:page-number></text:p>
      </style:footer>
    </style:master-page>
    <style:master-page style:name="Page-Arabic-Secundary-Referencias" style:page-layout-name="Mpm10">
      <style:header>
        <text:p text:style-name="Header">Referências bibliográficas</text:p>
      </style:header>
      <style:footer>
        <text:p text:style-name="Footer"><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a Pinto</meta:initial-creator>
    <meta:creation-date>2012-08-02T22:25:29.60</meta:creation-date>
    <dc:date>2013-03-01T01:23:31</dc:date>
    <meta:editing-duration>P9DT2H15M56S</meta:editing-duration>
    <meta:editing-cycles>1130</meta:editing-cycles>
    <meta:generator>OpenOffice.org/3.3$Unix OpenOffice.org_project/330m20$Build-9567</meta:generator>
    <dc:creator>João Morais</dc:creator>
    <meta:document-statistic meta:table-count="24" meta:image-count="2" meta:object-count="0" meta:page-count="83" meta:paragraph-count="1162" meta:word-count="10742" meta:character-count="72544"/>
  </office:meta>
</office:document-meta>
</file>