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0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1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1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 fo:text-indent="0.7916in"/>
    </style:style>
    <style:style style:name="P146" style:parent-style-name="Standard" style:family="paragraph">
      <style:paragraph-properties fo:text-align="center" fo:line-height="150%" fo:text-indent="-0.0208in"/>
      <style:text-properties fo:font-size="14pt" style:font-size-asian="14pt" style:font-size-complex="14pt"/>
    </style:style>
    <style:style style:name="P147" style:parent-style-name="Standard" style:family="paragraph">
      <style:paragraph-properties fo:text-align="center" fo:line-height="150%" fo:text-indent="-0.0208in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line-height="150%" fo:text-indent="0.8034in"/>
    </style:style>
    <style:style style:name="P149" style:parent-style-name="Standard" style:family="paragraph">
      <style:paragraph-properties fo:text-align="justify" fo:line-height="150%" fo:text-indent="0.8034in"/>
    </style:style>
    <style:style style:name="P150" style:parent-style-name="Standard" style:family="paragraph">
      <style:paragraph-properties fo:text-align="justify" fo:line-height="150%" fo:text-indent="0.8034in"/>
    </style:style>
    <style:style style:name="P151" style:parent-style-name="Standard" style:family="paragraph">
      <style:paragraph-properties fo:text-align="justify" fo:line-height="150%" fo:text-indent="0.8034in"/>
    </style:style>
    <style:style style:name="P152" style:parent-style-name="Standard" style:family="paragraph">
      <style:paragraph-properties fo:text-align="justify" fo:line-height="150%" fo:text-indent="0.8034in"/>
    </style:style>
    <style:style style:name="P153" style:parent-style-name="Standard" style:family="paragraph">
      <style:paragraph-properties fo:text-align="justify" fo:line-height="150%" fo:text-indent="0.8034in"/>
    </style:style>
    <style:style style:name="P154" style:parent-style-name="Standard" style:family="paragraph">
      <style:paragraph-properties fo:text-align="justify" fo:line-height="150%" fo:text-indent="0.8034in"/>
    </style:style>
    <style:style style:name="P155" style:parent-style-name="Standard" style:family="paragraph">
      <style:paragraph-properties fo:text-align="justify" fo:line-height="150%" fo:margin-left="0.0118in" fo:text-indent="0.7916in">
        <style:tab-stops/>
      </style:paragraph-properties>
    </style:style>
    <style:style style:name="P156" style:parent-style-name="Standard" style:family="paragraph">
      <style:paragraph-properties fo:text-align="justify" fo:line-height="150%" fo:margin-left="0.0118in" fo:text-indent="0.7916in">
        <style:tab-stops/>
      </style:paragraph-properties>
    </style:style>
    <style:style style:name="P157" style:parent-style-name="Standard" style:family="paragraph">
      <style:paragraph-properties fo:text-align="justify" fo:line-height="150%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Standard" style:family="paragraph">
      <style:paragraph-properties fo:text-align="justify" fo:line-height="150%" fo:margin-left="-0.0104in" fo:text-indent="0.7812in">
        <style:tab-stops/>
      </style:paragraph-properties>
    </style:style>
    <style:style style:name="P160" style:parent-style-name="Standard" style:family="paragraph">
      <style:paragraph-properties fo:text-align="justify" fo:line-height="150%" fo:margin-left="-0.0104in" fo:text-indent="0.7812in">
        <style:tab-stops/>
      </style:paragraph-properties>
    </style:style>
    <style:style style:name="P161" style:parent-style-name="Standard" style:family="paragraph">
      <style:paragraph-properties fo:text-align="justify" fo:line-height="150%" fo:margin-left="-0.0104in" fo:text-indent="0.7812in">
        <style:tab-stops/>
      </style:paragraph-properties>
    </style:style>
    <style:style style:name="P162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P163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P164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P165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P166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P167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P168" style:parent-style-name="Standard" style:family="paragraph">
      <style:paragraph-properties fo:text-align="justify" fo:line-height="150%" fo:margin-left="-0.0118in" fo:text-indent="0.8111in">
        <style:tab-stops/>
      </style:paragraph-properties>
    </style:style>
    <style:style style:name="P169" style:parent-style-name="Standard" style:family="paragraph">
      <style:paragraph-properties fo:text-align="justify" fo:line-height="150%" fo:margin-left="-0.0118in" fo:text-indent="0.8111in">
        <style:tab-stops/>
      </style:paragraph-properties>
    </style:style>
    <style:style style:name="P170" style:parent-style-name="Standard" style:family="paragraph">
      <style:paragraph-properties fo:text-align="justify" fo:line-height="150%" fo:margin-left="-0.0118in" fo:text-indent="0.8111in">
        <style:tab-stops/>
      </style:paragraph-properties>
    </style:style>
    <style:style style:name="P171" style:parent-style-name="Standard" style:family="paragraph">
      <style:paragraph-properties fo:text-align="justify" fo:line-height="150%" fo:margin-left="-0.0118in" fo:text-indent="0.8111in">
        <style:tab-stops/>
      </style:paragraph-properties>
    </style:style>
    <style:style style:name="P172" style:parent-style-name="Standard" style:family="paragraph">
      <style:paragraph-properties fo:text-align="justify" fo:line-height="150%" fo:margin-left="-0.0104in" fo:text-indent="0.8125in">
        <style:tab-stops/>
      </style:paragraph-properties>
    </style:style>
    <style:style style:name="P173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P174" style:parent-style-name="Standard" style:family="paragraph">
      <style:paragraph-properties fo:text-align="justify" fo:line-height="150%" fo:margin-left="-0.0118in">
        <style:tab-stops/>
      </style:paragraph-properties>
    </style:style>
    <style:style style:name="P175" style:parent-style-name="Standard" style:family="paragraph">
      <style:paragraph-properties fo:text-align="justify" fo:line-height="150%" fo:margin-left="-0.0118in">
        <style:tab-stops/>
      </style:paragraph-properties>
    </style:style>
    <style:style style:name="P176" style:parent-style-name="Standard" style:family="paragraph">
      <style:paragraph-properties fo:text-align="justify" fo:line-height="150%"/>
    </style:style>
    <style:style style:name="P177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P178" style:parent-style-name="Standard" style:family="paragraph">
      <style:paragraph-properties fo:text-align="justify" fo:line-height="150%" fo:margin-left="-0.0118in">
        <style:tab-stops/>
      </style:paragraph-properties>
    </style:style>
    <style:style style:name="P179" style:parent-style-name="Standard" style:family="paragraph">
      <style:paragraph-properties fo:text-align="justify" fo:line-height="150%" fo:margin-left="-0.0118in">
        <style:tab-stops/>
      </style:paragraph-properties>
    </style:style>
    <style:style style:name="P180" style:parent-style-name="Standard" style:family="paragraph">
      <style:paragraph-properties fo:text-align="justify" fo:line-height="150%" fo:margin-left="-0.0104in" fo:text-indent="0.802in">
        <style:tab-stops/>
      </style:paragraph-properties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Standard" style:family="paragraph">
      <style:paragraph-properties fo:text-align="justify" fo:line-height="150%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/>
    </style:style>
    <style:style style:name="P206" style:parent-style-name="Standard" style:family="paragraph">
      <style:paragraph-properties fo:text-align="justify" fo:line-height="150%"/>
    </style:style>
    <style:style style:name="P207" style:parent-style-name="Standard" style:family="paragraph">
      <style:paragraph-properties fo:text-align="justify" fo:line-height="150%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family="paragraph">
      <style:paragraph-properties fo:text-align="justify" fo:line-height="150%"/>
    </style:style>
    <style:style style:name="P211" style:parent-style-name="Standard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/>
    </style:style>
    <style:style style:name="P217" style:parent-style-name="Standard" style:family="paragraph">
      <style:paragraph-properties fo:text-align="justify" fo:line-height="150%"/>
    </style:style>
    <style:style style:name="P218" style:parent-style-name="Standard" style:family="paragraph">
      <style:paragraph-properties fo:text-align="justify" fo:line-height="150%"/>
    </style:style>
    <style:style style:name="P219" style:parent-style-name="Standard" style:family="paragraph">
      <style:paragraph-properties fo:text-align="justify" fo:line-height="150%"/>
    </style:style>
    <style:style style:name="P220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21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22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23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24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25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26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27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28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29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30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31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T23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3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35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36" style:parent-style-name="Standard" style:family="paragraph">
      <style:paragraph-properties fo:text-align="justify" fo:line-height="150%" fo:margin-left="2.9583in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37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38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39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41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42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43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44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45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46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47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48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49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50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51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52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53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54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55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56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57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58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59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60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61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62" style:parent-style-name="Standard" style:family="paragraph">
      <style:paragraph-properties fo:text-align="justify" fo:line-height="150%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63" style:parent-style-name="Standard" style:family="paragraph">
      <style:paragraph-properties fo:text-align="justify" fo:line-height="150%" fo:margin-left="2.9569in">
        <style:tab-stops>
          <style:tab-stop style:type="left" style:position="0.2916in"/>
          <style:tab-stop style:type="left" style:position="0.3645in"/>
        </style:tab-stops>
      </style:paragraph-properties>
    </style:style>
    <style:style style:name="P264" style:parent-style-name="Standard" style:family="paragraph">
      <style:paragraph-properties fo:text-align="justify" fo:line-height="150%" fo:margin-left="2.956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paragraph-properties fo:text-align="justify" fo:line-height="150%"/>
    </style:style>
    <style:style style:name="P266" style:parent-style-name="Standard" style:family="paragraph">
      <style:paragraph-properties fo:text-align="justify" fo:line-height="150%"/>
    </style:style>
    <style:style style:name="P267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figura1" text:anchor-type="paragraph" svg:x="2.89423in" svg:y="-0.00142in" svg:width="0.69843in" svg:height="0.78898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/>
      <text:p text:style-name="P6"/>
      <text:p text:style-name="P7">GOVERNO DO ESTADO DO PARÁ</text:p>
      <text:p text:style-name="P8">SECRETARIA EXECUTIVA DE EDUCAÇÃO</text:p>
      <text:p text:style-name="P9">E. E. E. F. M ESTHER BANDEIRA GOMES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PROJETO POLÍTICO PEDAGÓGICO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BELÉM - PARÁ</text:p>
      <text:p text:style-name="P33">2011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draw:frame draw:z-index="251659264" draw:style-name="a1" draw:name="figura2" text:anchor-type="paragraph" svg:x="2.89423in" svg:y="0.00051in" svg:width="0.69843in" svg:height="0.79449in" style:rel-width="scale" style:rel-height="scale"><draw:image xlink:href="media/image1.wmf" xlink:type="simple" xlink:show="embed" xlink:actuate="onLoad"/><svg:title/><svg:desc/></draw:frame></text:span></text:p>
      <text:p text:style-name="P45"/>
      <text:p text:style-name="P46"/>
      <text:p text:style-name="P47"/>
      <text:p text:style-name="P48">GOVERNO DO ESTADO DO PARÁ</text:p>
      <text:p text:style-name="P49">SECRETARIA EXECUTIVA DE EDUCAÇÃO</text:p>
      <text:p text:style-name="P50">E. E. E. F. M ESTHER BANDEIRA GOMES</text:p>
      <text:p text:style-name="P51"/>
      <text:p text:style-name="P52"/>
      <text:p text:style-name="P53"/>
      <text:p text:style-name="P54"/>
      <text:p text:style-name="P55"/>
      <text:p text:style-name="P56">PROJETO POLÍTICO PEDAGÓGICO DA ESCOLA</text:p>
      <text:p text:style-name="P57"/>
      <text:p text:style-name="P58"/>
      <text:p text:style-name="P59"/>
      <text:p text:style-name="P60"/>
      <text:p text:style-name="P61"/>
      <text:p text:style-name="P62"/>
      <text:p text:style-name="P63">Gestora: Juliana de Souza Santana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BELÉM-PARÁ</text:p>
      <text:p text:style-name="P74">2011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“Quanto mais uma<text:s/>pessoa toma consciência de si mesma. Maior é o seu nível de integração intra e intersubjetiva.</text:p>
      <text:p text:style-name="P110">Quanto mais integrada a pessoa é, mais próxima ela se encontra de atingir o nível máximo de seu potencial.”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<draw:frame draw:z-index="251660288" draw:style-name="a2" draw:name="figura3" text:anchor-type="paragraph" svg:x="2.89423in" svg:y="0.00226in" svg:width="0.69843in" svg:height="0.78465in" style:rel-width="scale" style:rel-height="scale"><draw:image xlink:href="media/image1.wmf" xlink:type="simple" xlink:show="embed" xlink:actuate="onLoad"/><svg:title/><svg:desc/></draw:frame></text:span><text:s text:c="43"/><text:s text:c="4"/></text:p>
      <text:p text:style-name="P122"/>
      <text:p text:style-name="P123"/>
      <text:p text:style-name="P124"/>
      <text:p text:style-name="P125">GOVERNO DO ESTADO DO PARÁ</text:p>
      <text:p text:style-name="P126">SECRETARIA EXECUTIVA DE EDUCAÇÃO</text:p>
      <text:p text:style-name="P127">E. E. E. F. M ESTHER BANDEIRA GOMES</text:p>
      <text:p text:style-name="P128"/>
      <text:p text:style-name="P129"/>
      <text:p text:style-name="P130"/>
      <text:p text:style-name="P131"/>
      <text:p text:style-name="P132"/>
      <text:p text:style-name="P133">APRESENTAÇÃO</text:p>
      <text:p text:style-name="P134"/>
      <text:p text:style-name="P135">Desde o dia 17 de março de 1988, a E.E.E.F.M. Esther Bandeira Gomes, vem prestando serviços educacionais, atendendo a comunidade do<text:s/>bairro da Sacramenta, no município de Belém, em caráter sistemático. A construção desta proposta pedagógica foi fruto de um trabalho participativo entre a Comunidade, Gestores, Corpo Técnico, Docentes, Discentes, Operacionais, Apoio e Pais. Ao adotar essa<text:s/>concepção de metodologia participativa, pretendeu-se a construção de uma proposta reflexiva e fundamentada nas aspirações da comunidade. Entre avanços e recuos, o projeto reflete na proposta curricular, não a vontade ou ideal individual ou de formação de grupos, mas o bom senso nas decisões e nas definições tomadas em favor do coletivo para o atendimento das sociedades emergentes, ou seja, o projeto aponta para o homem cidadão, mas que antes de tudo é um crítico, histórico, vinculado a sua realidade, mas com visão de mundo.</text:p>
      <text:p text:style-name="P136">Este documento expressa o desejo de promover a dialética educacional da E.E.E.F.M. Esther Bandeira Gomes, visionando construção da Gestão Participativa e autônoma da mesma, pois a escola deve ser autônoma. E autonomia é condição indispensável para que o projeto da escola se torne eficaz e assim possa atingir os objetivos educacionais estabelecidos.</text:p>
      <text:p text:style-name="P137">Portanto, a proposta pedagógica sugere em seu bojo, os desejos e os objetivos da própria comunidade escolar e ao mesmo tempo cumpre o calendário escolar estipulado pela Secretaria de Educação do Estado do Pará – SEDUC, responsabilizando-se pelo rendimento escolar dos alunos e pela promoção de avaliações de resultados.</text:p>
      <text:p text:style-name="P138">Através da análise crítica e do diálogo se cria um ambiente facilitador para a<text:s/>transformação, para o novo, para o bom senso. Esse novo nos remete ao segundo princípio, o da recursão, onde os produtos e os efeitos são eles mesmos produtos da sociedade, uma vez que o indivíduo produz a<text:s/><text:soft-page-break/>sociedade, que por sua vez produz a humanidade através de interações sociais. É o princípio hologramático em que a parte está no todo e o todo está na parte, assim o homem é uma parte da sociedade, mas a sociedade está no homem, através da cultura, da arte, da linguagem, da ciência, do esporte, da cidadania.</text:p>
      <text:p text:style-name="P139">Portanto, a nossa missão filosófica tem como objetivo a formação de alunos que compreendam a cidadania, que se posicionem de forma crítica, que sejam intuitivos, sensíveis, agentes transformadores, hipotéticos, éticos, que sejam contra a discriminação,<text:s/>que cuidem do próprio corpo, que saibam utilizar a tecnologia, que questionem a realidade e proponham soluções, que utilizem as diferentes linguagens, que valorizem a pluralidade do patrimônio sócio- cultural, que aprendam a valorizar o meio ambiente e saibam comunicar suas ideias, com competências e habilidades para enfrentar a vida e o mercado de trabalho.</text:p>
      <text:p text:style-name="P140">O presente projeto se propõe a estabelecer procedimentos, critérios e metas que irão nortear as ações pedagógicas dos agentes multiplicadores do Ensino Fundamental, Educação de Jovens e Adultos e Ensino Médio da Escola Estadual de Ensino Fundamental e Médio Esther Bandeira Gomes, fundamentada numa proposta de educação construtivista.</text:p>
      <text:p text:style-name="P141">A escola, como espaço de formação dos sujeitos que estão na sociedade,<text:s/>vivem e não apenas serão inseridos nela, precisa estar preparada para oferecer aos alunos uma formação que lhes permita transitar neste mundo de forma crítica, como propositores de uma nova ordem e como sujeitos interventores no futuro que cada um pode construir hoje. Neste sentido, enquanto escola, é preciso que definamos claramente que tipo de sociedade, que tipo de homem/mulher, de ética, sentimento e relações queremos desenvolver e construir com os sujeitos do processo educativo.</text:p>
      <text:p text:style-name="P142">A proposta apresentada<text:s/>promoverá a integração efetiva de todos os segmentos desta comunidade escolar, a qual constitui a razão do SER, CONVIVER E TRANSFORMAR o ambiente educacional num espaço prazeroso, como meio de inclusão social.</text:p>
      <text:p text:style-name="P143">Nossas ações serão implementadas levando em consideração as situações diagnosticados pela comunidade escolar, na busca da melhoria do processo de ensino/ aprendizagem.</text:p>
      <text:p text:style-name="P144"/>
      <text:p text:style-name="P145"/>
      <text:p text:style-name="P146">JUSTIFICATIVA</text:p>
      <text:p text:style-name="P147"/>
      <text:p text:style-name="P148">A escola contemporânea necessita de uma vida digna, de qualidade, vislumbra a igualdade, o uso dos direitos, isto é,<text:s/>existe um despertar para a consciência cidadã. A formação escolar desses indivíduos deve promover essa consciência. É na educação básica que se alicerça o futuro do futuro cidadão.</text:p>
      <text:soft-page-break/>
      <text:p text:style-name="P149">E é por isso que a educação é o nosso lócus para reflexão e mudança, possibilitando o indivíduo a desenvolver sua autonomia, pois apesar do mesmo aprender no legado cultural de nossa sociedade deverá ser capaz de retransformar este conteúdo. Já não é mais permitido uma educação bancária, que não se estingue o conhecimento do homem. Porém, essa autonomia não se restringe apenas aos conteúdos ministrados em sala de aula pelos professores da escola, ela deverá ser ampla e atingir todo o espaço cultural e político da E. E. E F e Média Esther Bandeira Gomes.</text:p>
      <text:p text:style-name="P150">A construção do Projeto Político Pedagógico se deu de forma participativa a partir de vários olhares que se voltaram para o regional, o contemporâneo e o conceitual.</text:p>
      <text:p text:style-name="P151">Nossa proposta tem como objetivo estimular a responsabilidade social nos seres humanos.<text:s/></text:p>
      <text:p text:style-name="P152">Se fizermos um breve relato<text:s/>sobre a situação do novo milênio, as ameaças que pesam sobre o meio ambiente natural, os conflitos éticos, religiosos, as injustiças e a violência crescente que ameaçam a segurança mundial que levam inúmeros teóricos a discutir sobre importância do cidadão global e o papel fundamental da educação no processo de formação das novas gerações.</text:p>
      <text:p text:style-name="P153">Acreditamos ser a educação a chave do futuro. Portanto, trabalharemos temas importantes para a formação de cidadãos conscientes e éticos, que serão inseridos como temas<text:s/>transversais, que vão ser trabalhados dentro da interdisciplinaridade, com toda a comunidade escolar, para uma maior integração de todas as disciplinas e de todos os sujeitos envolvidos, buscando assim melhorar a qualidade de vida de nossa comunidade.</text:p>
      <text:p text:style-name="P154">Por<text:s/>muito tempo a escola se configurou como um foco do interesse da gestão e da política educacional, pelo menos não em sentido estrito. Embora constituindo- se no espaço específico que a sociedade reservou para veicular o conhecimento que se julga importante<text:s/>transmitir às novas gerações, a escola permaneceu como de grande importância nas políticas educacionais brasileiras. Os anos de 1990 trouxeram a escola para o centro do debate, resignificando o sentido de uma reflexão sobre sua função política e social na<text:s/>formação da cidadania.</text:p>
      <text:p text:style-name="P155">Há uma estreita articulação entre as relações de convivência social instituídas pela escola e a cidadania. Ou seja, é no exercício da vivência entre os seres diferentes que se aprendem normas, sem as quais não sobrevive a sociedade.<text:s/>Mas, por certo, não é apenas para a convivência social e para a socialização que existe a escola. Ela surge da necessidade que se tem de transmitir de forma sistematizada o saber acumulado pela humanidade.</text:p>
      <text:p text:style-name="P156">Na chamada sociedade do conhecimento, este papel tende a assumir uma<text:s/><text:soft-page-break/>importância sem precedentes. Outro aspecto a assinalar é que a escola é uma instituição datada historicamente. Ou seja, cada sociedade, cada tempo possui um modelo escolar que lhe é próprio. Este, por sua vez, é atravessado por marcas e<text:s/>interesses diferenciados.</text:p>
      <text:p text:style-name="P157">As funções políticas e sociais da escola são também atravessadas pelos interesses das classes sociais, que se fazem necessárias para instrumentalizar a nova geração, a fim de torná-la participante do processo social. Sendo a<text:s/>educação escolar, o conjunto das atividades levadas a efeito pela instituição escolar com o objetivo de preparar a população jovem para a vida plena da cidadania, deve-se entender que ela possibilite a todos: compreensão elaborada da realidade social, política e econômica, do momento vivido pelos educandos; o desenvolvimento de suas habilidades intelectuais e físicas para uma intervenção nessa realidade; e a posse da cultura letrada e dos instrumentos mínimos para o acesso às formas modernas do trabalho na<text:s/>sociedade industrial. Para o sucesso deste programa básico, a escola cumpre um roteiro de atividades e ações educativas que devem conduzir a este objetivo.</text:p>
      <text:p text:style-name="P158">Nesta perspectiva, o Projeto Político Pedagógico permitirá que todos os segmentos da escola construam, juntos, estratégias que possibilitem a “reconstrução” da escola, como instrumento de valorização do ser social, visando sempre o exercício da cidadania – a criança cidadã consciente.</text:p>
      <text:p text:style-name="P15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DIAGNÓSTICO DA ESCOLA</text:p>
                    </text:list-item>
                  </text:list>
                </text:list-item>
              </text:list>
            </text:list-item>
          </text:list>
        </text:list-item>
      </text:list>
      <text:p text:style-name="P161"/>
      <text:p text:style-name="P162">1.1- IDENTIFICAÇÃO DA ESCOLA</text:p>
      <text:p text:style-name="P163">LOCALIZAÇÃO: Rua<text:s/>Cláudio Bordalo, s/n Bairro: Sacramenta</text:p>
      <text:p text:style-name="P164">ENTIDADE MANTENEDORA: Secretaria de Estado de Educação</text:p>
      <text:p text:style-name="P165"/>
      <text:p text:style-name="P166">1.2 – ESPAÇO ESCOLAR</text:p>
      <text:p text:style-name="P167">1.2.1 – CARACTERIZAÇÃO DO BAIRRO</text:p>
      <text:p text:style-name="P168">O bairro da Sacramenta situa-se município de Belém. Este bairro conta com uma população de baixa renda. As<text:s/>áreas vizinhas da escola caracterizam-se por um contexto urbanizado e não urbanizado, composto por casas, prédios, residências e comércios, situados em avenidas, ruas, passagens, becos e vielas.</text:p>
      <text:p text:style-name="P169">Diversificadamente, este bairro, apresenta-se com minimercados, supermercados, pequenos e médios comércios e padarias, bares e casas noturnas, notadamente situadas nas avenidas Júlio César e Pedro Álvares Cabral. Existem também farmácias e pequenas clínicas médicas.</text:p>
      <text:p text:style-name="P170">Possui uma diversificada postura religiosa, representada por igrejas ou templos<text:s/><text:soft-page-break/>evangélicos, adventistas, Batistas, Assembléias de Deus e Igrejas católicas.</text:p>
      <text:p text:style-name="P171">Há postos de gasolina, feiras e uma rede de escolas, estaduais, municipais e particulares.</text:p>
      <text:p text:style-name="P172"/>
      <text:p text:style-name="P173">1.2.2 – A ESCOLA <text:s text:c="4"/></text:p>
      <text:p text:style-name="P174">A Escola Estadual de Ensino fundamental e Médio Esther Bandeira Gomes, situada na Rua Cláudio Bordalo, s/n, foi inaugurada em 17/03/1988, na gestão do então governador do Estado Exmº Hélio da Mota Gueiros, tendo como primeira diretora, a professora Ismênia Santos. A direção atual é da professora Juliana de Souza Santana, que tem como vices-diretora, as professoras Rosalvina Duarte Faial Filha e Josiane Carvalho Gomes.</text:p>
      <text:p text:style-name="P175">Atualmente, a escola funciona com 989 alunos, distribuídos nos três turnos. Conta com um corpo docente constituído de 38<text:s/>professores e 23 funcionários.</text:p>
      <text:p text:style-name="P176"/>
      <text:p text:style-name="P177">1.2.3 – NOSSA VISÃO DE MUNDO</text:p>
      <text:p text:style-name="P178">Nossa crença filosófica é de que o homem educado deverá ser livre, criativo, consciente e transformador de conhecimentos, portanto, promove-se uma ação educativa esclarecedora, baseada nos princípios de democratização, integração, solidariedade e cooperação, constituindo-se instrumento de valorização e reafirmação do homem e da mulher, como sujeito da sua própria história. Nosso empenho reside na visão de conquista de uma sociedade democrática, cooperativa, preparando-os para o trabalho e exercício consciente da cidadania.</text:p>
      <text:p text:style-name="P179">Por isso, proporcionamos oportunidade de formar indivíduos habilidosos em “ver” o mundo enquanto elemento histórico, participando e transformando-o.</text:p>
      <text:p text:style-name="P180"/>
      <text:p text:style-name="P181">1.2.4 – METODOLOGIA</text:p>
      <text:p text:style-name="P182">A viabilização e a execução das ações propostas no Projeto Político Pedagógico desta escola envolverão discussões, reuniões, encontros, seminários, palestras e oficinas para a comunidade educativa, interna e externa, na perspectiva da construção de um trabalho integrado, visando a melhoria da qualidade de ensino e vida, assim como, as relações entre escola, comunidade e família. Considerando-se a realidade histórica – social da clientela.</text:p>
      <text:p text:style-name="P183">Tal metodologia está centrada no tripé: interdisciplinaridade, competência e<text:s/>habilidade, transformando-a em escola inclusiva.</text:p>
      <text:p text:style-name="P184">Logo, a sala de aula é um espaço de intervenção sistematizadora e de qualidade da ação pedagógica.</text:p>
      <text:p text:style-name="P185"/>
      <text:soft-page-break/>
      <text:p text:style-name="P186">As ações da escola são viabilizadas e executadas através das ações propostas no PPP por meio de discussões,<text:s/>reuniões, encontros, seminários, palestras e oficinas para a comunidade educativa interna e externa, visando à construção de um trabalho integrado, com vistas a melhoria do processo educativo e da qualidade de vida. Ressalta - se ainda que tal metodologia<text:s/>de trabalho esta centrada na interdisciplinaridade, competências e habilidades</text:p>
      <text:p text:style-name="P187"/>
      <text:p text:style-name="P188">1.3 – <text:s/>SITUAÇÃO PEDAGÓGICA DA ESCOLA (Processo Ensino/Aprendizagem)</text:p>
      <text:p text:style-name="P189">- Processo de Ensino/Aprendizagem (O sucesso exige acompanhamento)</text:p>
      <text:list text:style-name="LFO2" text:continue-numbering="true">
        <text:list-item>
          <text:p text:style-name="P190">Identificar os problemas</text:p>
        </text:list-item>
        <text:list-item>
          <text:p text:style-name="P191">Delinear estratégias</text:p>
        </text:list-item>
        <text:list-item>
          <text:p text:style-name="P192">Propor intervenções</text:p>
        </text:list-item>
      </text:list>
      <text:p text:style-name="P193"/>
      <text:p text:style-name="P194">Os alunos com menos rendimentos na E.E.E.F.M. Esther Bandeira Gomes foram identificados através de estatísticas e pelo perfil traçado espontaneamente pelos professores na reunião bimestral do Conselho de Classe e através de entrevista com os alunos. Tal critério adotado faz parte do projeto pedagógico anual da escola (P. P. A. E), em que os professores avaliam o desempenho (ensino – aprendizagem e as possíveis causas, forças ou fraquezas, como: frequência, assiduidade e participação).</text:p>
      <text:p text:style-name="P195">As disciplinas em que os alunos possuem melhor rendimento de 5ª a 8ª, Educação de Jovens e Adultos e Ensino Médio, são as que não exigem o domínio do cálculo e da expressão escrita. Portanto, como as mais críticas, podemos citar Português e Matemática.</text:p>
      <text:p text:style-name="P196">Para sistematizar nossos trabalhos, elaboramos uma ficha tarefa, denominada “Entrevista Psicopedagógico”, na qual a comunidade escolar entrevistada, forneceu o pensamento deles nas três dimensões: Escola, Família e no Contexto Social.</text:p>
      <text:p text:style-name="P197"><text:span text:style-name="T198">Difícil:<text:s/></text:span>A maioria<text:s/>dos alunos, cerca de 50% dos entrevistados apresenta dificuldades em Português, Matemática e Língua Estrangeira, Física e Química. As fraquezas são: metodologia inadequada e relação professor-aluno desestruturada.</text:p>
      <text:p text:style-name="P199">As consequências dessas situações é a desmotivação pelas aulas, baixa frequência, desinteresse e desânimo. Além de situação sócio- econômica de risco (mercado informal ou desemprego).</text:p>
      <text:p text:style-name="P200"><text:span text:style-name="T201">Fácil:</text:span><text:s/>A receptividade e espontaneidade dos alunos entrevistados diante das perguntas: A outo-estima foi recuperada? Eu existo? A escola é o melhor lugar para mim?</text:p>
      <text:p text:style-name="P202"/>
      <text:p text:style-name="P203">DIFICULDADES DETECTADAS</text:p>
      <text:list text:style-name="LFO3" text:continue-numbering="true">
        <text:list-item>
          <text:p text:style-name="P204">Nas disciplinas Português, Matemática, Língua Estrangeira, Física e Química.</text:p>
        </text:list-item>
        <text:list-item>
          <text:p text:style-name="P205">Ausência dos alunos nas aulas.</text:p>
        </text:list-item>
        <text:list-item>
          <text:p text:style-name="P206">Relacionamento professor x aluno e aluno x aluno.</text:p>
        </text:list-item>
        <text:list-item>
          <text:p text:style-name="P207">Falta de hábito de<text:s/>estudo.</text:p>
        </text:list-item>
        <text:list-item>
          <text:p text:style-name="P208">Metodologia inadequada.</text:p>
        </text:list-item>
        <text:list-item>
          <text:p text:style-name="P209">Não envolvimento dos pais no processo ensino-aprendizagem.</text:p>
        </text:list-item>
        <text:list-item>
          <text:p text:style-name="P210">Condições sócio - econômica e cultural em declínio.</text:p>
        </text:list-item>
        <text:list-item>
          <text:p text:style-name="P211">Convivência em situação de risco.</text:p>
        </text:list-item>
      </text:list>
      <text:p text:style-name="P212"/>
      <text:p text:style-name="P213">1.4 – TIPO DE CLIENTELA (Sócio - econômica)</text:p>
      <text:p text:style-name="P214">A Escola Esther Bandeira Gomes, constituída de 932 alunos, onde a maioria é proveniente de bairros próximos da escola, com situação sócio - econômica de baixa renda; outros moram no próprio bairro, porém, a situação não é diferenciada. A maioria dos alunos trabalha para ajudar na renda familiar (comércio, feiras, em casa de família e como ambulantes).</text:p>
      <text:p text:style-name="P215"/>
      <text:p text:style-name="P216">1.5 <text:s/>- DEFINIÇÃO DOS OBJETIVOS</text:p>
      <text:p text:style-name="P217">1.5.1 – Objetivo Geral</text:p>
      <text:p text:style-name="P218">Desenvolver um trabalho integrado e dinâmico com a comunidade escolar, priorizando as reais necessidades da escola, a fim de possibilitar<text:s/>a participação de todos na execução e avaliação das atividades desenvolvidas na mesma, tendo uma proposta pedagógica que venha <text:s/>atender as aspirações da comunidade interna e externa, sem desconsiderar o conhecimento empírico do aluno, que faz parte da sua<text:s/>cultura, pois é inerente do contexto histórico.</text:p>
      <text:p text:style-name="P219">1.5.2 – Objetivo Específico</text:p>
      <text:p text:style-name="P220">Elaborar, aplicar e validar instrumentos educacionais, conforme a necessidade e características das atividades pedagógicas.</text:p>
      <text:p text:style-name="P221">Desenvolver a curto e longo prazo, projetos relacionados às diversas disciplinas e principalmente naquelas onde se observa que os alunos tem maior dificuldade como Língua Portuguesa e Matemática.</text:p>
      <text:p text:style-name="P222">Promover a inclusão digital dos educandos através de projetos de informática educativa, envolvendo alunos e professores.</text:p>
      <text:p text:style-name="P223">Proporcionar a participação coletiva e a vivência democrática da comunidade educativa.</text:p>
      <text:p text:style-name="P224">Organizar juntamente com o corpo docente, eventos, feiras culturais, jornadas, gincanas etc, como forma de garantir atualização do conhecimento para toda comunidade escolar.</text:p>
      <text:p text:style-name="P225">Estabelecer momentos de avaliação em todos os segmentos a fim de verificar o desempenho das atividades desenvolvidas no âmbito escolar.</text:p>
      <text:soft-page-break/>
      <text:p text:style-name="P226">Buscar maior articulação entre direção, coordenação pedagógica, secretaria e docentes com meta de melhor<text:s/>implementar as ações educativas.</text:p>
      <text:p text:style-name="P227">Desenvolver a capacidade da prática desportiva educacional para aprender a conhecer e respeitar as diferentes modalidades desportivas educacionais presentes na sociedade brasileira, combatendo o sedentarismo, a discriminação, a exclusão social, incentivando ao bem – estar físico e mental, assim como a tolerância, o respeito, a solidariedade para um convívio harmonioso.</text:p>
      <text:p text:style-name="P228">Gerenciar a escola de forma democrática.</text:p>
      <text:p text:style-name="P229"/>
      <text:list text:style-name="LFO4" text:continue-numbering="true">
        <text:list-item>
          <text:list>
            <text:list-item>
              <text:p text:style-name="P230">– PROPOSTAS DE INTERVENÇÕES</text:p>
            </text:list-item>
          </text:list>
        </text:list-item>
      </text:list>
      <text:p text:style-name="P231"><text:s text:c="3"/><text:span text:style-name="T232">PROPOSTA DE INTERVENÇÃO PREVENTIVA</text:span><text:span text:style-name="T233"><text:s/>A PARTIR DE UMA LEITURA PSICOPEDAGÓGICA</text:span></text:p>
      <text:p text:style-name="P234"><text:s text:c="6"/>Um dos objetivos do Projeto Político Pedagógico é a intervenção, de fazer mediação entre o aluno e seus objetivos de conhecimento.</text:p>
      <text:p text:style-name="P235">Macedo (1992), apresenta uma visão construtiva da psicopedagogia, derivada da<text:s/>epistemologia construtivista de Piaget. Com base nesta teoria, sugere um tipo de intervenção:</text:p>
      <text:p text:style-name="P236">“... a meta de uma psicopedagogia construtivista é criar condições para que o ser humano possa e queira (na dupla perspectiva funcional e estrutural) estabelecer<text:s/>suas relações com o mundo em um nível operatório formal (p.127).”</text:p>
      <text:p text:style-name="P237">Levando em consideração as dificuldades detectadas através de observações, levantamentos de dados junto aos professores, alunos e secretaria, apresentamos algumas propostas de intervenção preventiva, considerando a realidade da escola, de forma que o corpo diretivo, técnico e docente do referido estabelecimento possam implementar tais propostas com o objetivo de solucionar ou minimizar essas dificuldades.</text:p>
      <text:p text:style-name="P238"/>
      <text:p text:style-name="P239">PROPOSTA DE INTERVENÇÃO PREVENTIVA</text:p>
      <text:list text:style-name="LFO5" text:continue-numbering="true">
        <text:list-item>
          <text:p text:style-name="P240">Efetivação do Projeto Político Pedagógico da escola nas estratégias de formação continuada de professores, consistente com a ideia construtivista de organização do conhecimento e da ação educativa.</text:p>
        </text:list-item>
        <text:list-item>
          <text:p text:style-name="P241">Introduzir aulas de reforço para os alunos com baixo rendimento nas disciplinas: Português, Matemática e Inglês, além de monitoria em classe.</text:p>
        </text:list-item>
        <text:list-item>
          <text:p text:style-name="P242">Estimular o serviço técnico da escola em adotar uma metodologia interativa de forma que as aulas se tornem mais motivadoras.</text:p>
        </text:list-item>
        <text:list-item>
          <text:p text:style-name="P243">Proporcionar aos alunos palestra com temas significativos.</text:p>
        </text:list-item>
        <text:list-item>
          <text:p text:style-name="P244">Transformar a sala de aula em ambiente cognitivo e prazeroso.</text:p>
        </text:list-item>
        <text:list-item>
          <text:p text:style-name="P245">Assessoramento de um profissional psicopedagogo, psicólogo, técnico, junto aos docentes com o objetivo de trabalhar as questões pertinentes às relações vinculares docente/discente, referindo os procedimentos pedagógicos.</text:p>
        </text:list-item>
        <text:list-item>
          <text:p text:style-name="P246">Implementação de jogos psicopedagógicos e torneios esportivos.</text:p>
        </text:list-item>
        <text:list-item>
          <text:p text:style-name="P247">Elaboração de cronograma de estudo para o aluno assessorado pela equipe técnica da escola.</text:p>
        </text:list-item>
        <text:list-item>
          <text:p text:style-name="P248">Sensibilizar o aluno a criar o hábito de estudar através de técnicas psicopedagógicas.</text:p>
        </text:list-item>
        <text:list-item>
          <text:p text:style-name="P249">Adequação do conteúdo programático à realidade do aluno.</text:p>
        </text:list-item>
        <text:list-item>
          <text:p text:style-name="P250">Acompanhamento do serviço técnico da escola, junto aos docentes, através da metodologia observacional, potencializando a sala de aula como sendo o lugar privilegiado a<text:s/>investigação do processo ensino-aprendizagem.</text:p>
        </text:list-item>
        <text:list-item>
          <text:p text:style-name="P251">Reunião frequente com a comunidade escolar.</text:p>
        </text:list-item>
        <text:list-item>
          <text:p text:style-name="P252">Oportunizar eventos festivos e torneios esportivos com a comunidade escolar.</text:p>
        </text:list-item>
        <text:list-item>
          <text:p text:style-name="P253">Participação dos pais na escola como voluntários nas ações da escola.</text:p>
        </text:list-item>
        <text:list-item>
          <text:p text:style-name="P254">Oportunizar aos<text:s/>alunos momentos reflexivos sobre a economia do país</text:p>
        </text:list-item>
        <text:list-item>
          <text:p text:style-name="P255">Parceria com instituições de segurança (Sejur, Conselho Tutelar, Segup, Secretaria de Promoção Social, Secult, Museu de Arte, Corpo de Bombeiros e Casota).</text:p>
        </text:list-item>
        <text:list-item>
          <text:p text:style-name="P256">Momentos sócio-culturais para a comunidade interna.</text:p>
        </text:list-item>
        <text:list-item>
          <text:p text:style-name="P257">Resgate da autoconfiança de pais e professores sobre o ato de educar.</text:p>
        </text:list-item>
        <text:list-item>
          <text:p text:style-name="P258">Parcerias com universidades.</text:p>
        </text:list-item>
        <text:list-item>
          <text:p text:style-name="P259">Tempo livre ao professor para a elaboração e avaliação do planejamento.</text:p>
        </text:list-item>
        <text:list-item>
          <text:p text:style-name="P260">Equipar a biblioteca com livros técnicos, didáticos e paradidáticos.</text:p>
        </text:list-item>
        <text:list-item>
          <text:p text:style-name="P261">Parcerias com profissionais, como: psicólogos, assistentes sociais e médicos.</text:p>
        </text:list-item>
        <text:list-item>
          <text:p text:style-name="P262">Elaboração de apostilas para o ensino médio.</text:p>
        </text:list-item>
      </text:list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Rodapé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ário</meta:initial-creator>
    <dc:creator>Maria</dc:creator>
    <meta:creation-date>2015-01-16T19:48:00Z</meta:creation-date>
    <dc:date>2015-01-16T19:48:00Z</dc:date>
    <meta:print-date>2011-12-15T16:48:00Z</meta:print-date>
    <meta:template xlink:href="Normal" xlink:type="simple"/>
    <meta:editing-cycles>2</meta:editing-cycles>
    <meta:editing-duration>PT1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2" meta:paragraph-count="40" meta:word-count="3201" meta:character-count="20451" meta:row-count="144" meta:non-whitespace-character-count="17290"/>
  </office:meta>
</office:document-meta>
</file>