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00%"/>
    </style:style>
    <style:style style:name="T2" style:parent-style-name="Tipodeletrapredefinidodoparágrafo" style:family="text">
      <style:text-properties style:font-name-complex="Calibri" fo:font-weight="bold" style:font-weight-asian="bold" style:font-weight-complex="bold" fo:font-size="10pt" style:font-size-asian="10pt" style:font-size-complex="10pt"/>
    </style:style>
    <style:style style:name="T3"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T4" style:parent-style-name="Tipodeletrapredefinidodopará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5"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P6" style:parent-style-name="Normal" style:family="paragraph">
      <style:paragraph-properties style:text-autospace="none" fo:text-align="justify" fo:margin-bottom="0in" fo:line-height="100%"/>
    </style:style>
    <style:style style:name="T7"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T8" style:parent-style-name="Tipodeletrapredefinidodopará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9"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P10" style:parent-style-name="Normal" style:family="paragraph">
      <style:paragraph-properties style:text-autospace="none" fo:text-align="justify" fo:margin-bottom="0in" fo:line-height="100%"/>
    </style:style>
    <style:style style:name="T11"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T12"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13"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T14"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15" style:parent-style-name="Tipodeletrapredefinidodopará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16" style:parent-style-name="Tipodeletrapredefinidodoparágrafo" style:family="text">
      <style:text-properties style:font-name-complex="Calibri" fo:font-weight="bold" style:font-weight-asian="bold" style:font-weight-complex="bold" fo:color="#000000" fo:font-size="10pt" style:font-size-asian="10pt" style:font-size-complex="10pt"/>
    </style:style>
    <style:style style:name="T17" style:parent-style-name="Tipodeletrapredefinidodoparágrafo" style:family="text">
      <style:text-properties style:font-name-complex="Calibri" fo:color="#000000" fo:font-size="10pt" style:font-size-asian="10pt" style:font-size-complex="10pt"/>
    </style:style>
    <style:style style:name="P18"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19"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20"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21"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22"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23"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24" style:parent-style-name="Normal" style:family="paragraph">
      <style:paragraph-properties style:text-autospace="none" fo:text-align="justify" fo:margin-bottom="0in" fo:line-height="100%"/>
      <style:text-properties style:font-name-complex="Calibri" fo:font-style="italic" style:font-style-asian="italic" style:font-style-complex="italic" fo:color="#000000" fo:font-size="10pt" style:font-size-asian="10pt" style:font-size-complex="10pt"/>
    </style:style>
    <style:style style:name="P25" style:parent-style-name="Normal" style:family="paragraph">
      <style:paragraph-properties style:text-autospace="none" fo:text-align="justify" fo:margin-bottom="0in" fo:line-height="100%"/>
      <style:text-properties style:font-name-complex="Calibri" fo:color="#0000FF" fo:font-size="10pt" style:font-size-asian="10pt" style:font-size-complex="10pt"/>
    </style:style>
    <style:style style:name="P26" style:parent-style-name="Normal" style:family="paragraph">
      <style:paragraph-properties style:text-autospace="none" fo:text-align="justify" fo:margin-bottom="0in" fo:line-height="100%"/>
    </style:style>
    <style:style style:name="T27" style:parent-style-name="Tipodeletrapredefinidodoparágrafo" style:family="text">
      <style:text-properties style:font-name-complex="Calibri" fo:color="#000000" fo:font-size="10pt" style:font-size-asian="10pt" style:font-size-complex="10pt"/>
    </style:style>
    <style:style style:name="T28"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29" style:parent-style-name="Tipodeletrapredefinidodoparágrafo" style:family="text">
      <style:text-properties style:font-name-complex="Calibri" fo:color="#000000" fo:font-size="10pt" style:font-size-asian="10pt" style:font-size-complex="10pt"/>
    </style:style>
    <style:style style:name="T30" style:parent-style-name="Tipodeletrapredefinidodoparágrafo" style:family="text">
      <style:text-properties style:font-name-complex="Calibri" fo:color="#000000" fo:font-size="10pt" style:font-size-asian="10pt" style:font-size-complex="10pt"/>
    </style:style>
    <style:style style:name="T31" style:parent-style-name="Tipodeletrapredefinidodoparágrafo" style:family="text">
      <style:text-properties style:font-name-complex="Calibri" fo:color="#000000" fo:font-size="10pt" style:font-size-asian="10pt" style:font-size-complex="10pt"/>
    </style:style>
    <style:style style:name="T32" style:parent-style-name="Tipodeletrapredefinidodoparágrafo" style:family="text">
      <style:text-properties style:font-name-complex="Calibri" fo:color="#000000" fo:font-size="10pt" style:font-size-asian="10pt" style:font-size-complex="10pt"/>
    </style:style>
    <style:style style:name="T33" style:parent-style-name="Tipodeletrapredefinidodoparágrafo" style:family="text">
      <style:text-properties style:font-name-complex="Calibri" fo:color="#000000" fo:font-size="10pt" style:font-size-asian="10pt" style:font-size-complex="10pt"/>
    </style:style>
    <style:style style:name="T34"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35" style:parent-style-name="Tipodeletrapredefinidodoparágrafo" style:family="text">
      <style:text-properties style:font-name-complex="Calibri" fo:color="#000000" fo:font-size="10pt" style:font-size-asian="10pt" style:font-size-complex="10pt"/>
    </style:style>
    <style:style style:name="T36" style:parent-style-name="Tipodeletrapredefinidodoparágrafo" style:family="text">
      <style:text-properties style:font-name-complex="Calibri" fo:color="#000000" fo:font-size="10pt" style:font-size-asian="10pt" style:font-size-complex="10pt"/>
    </style:style>
    <style:style style:name="T37"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38" style:parent-style-name="Tipodeletrapredefinidodoparágrafo" style:family="text">
      <style:text-properties style:font-name-complex="Calibri" fo:color="#000000" fo:font-size="10pt" style:font-size-asian="10pt" style:font-size-complex="10pt"/>
    </style:style>
    <style:style style:name="T39" style:parent-style-name="Tipodeletrapredefinidodoparágrafo" style:family="text">
      <style:text-properties style:font-name-complex="Calibri" fo:color="#000000" fo:font-size="10pt" style:font-size-asian="10pt" style:font-size-complex="10pt"/>
    </style:style>
    <style:style style:name="P40" style:parent-style-name="Normal" style:family="paragraph">
      <style:paragraph-properties style:text-autospace="none" fo:text-align="justify" fo:margin-bottom="0in" fo:line-height="100%"/>
    </style:style>
    <style:style style:name="T41" style:parent-style-name="Tipodeletrapredefinidodoparágrafo" style:family="text">
      <style:text-properties style:font-name-complex="Calibri" fo:color="#000000" fo:font-size="10pt" style:font-size-asian="10pt" style:font-size-complex="10pt"/>
    </style:style>
    <style:style style:name="T42" style:parent-style-name="Tipodeletrapredefinidodoparágrafo" style:family="text">
      <style:text-properties style:font-name-complex="Calibri" fo:color="#000000" fo:font-size="10pt" style:font-size-asian="10pt" style:font-size-complex="10pt"/>
    </style:style>
    <style:style style:name="T43" style:parent-style-name="Tipodeletrapredefinidodoparágrafo" style:family="text">
      <style:text-properties style:font-name-complex="Calibri" fo:color="#000000" fo:font-size="10pt" style:font-size-asian="10pt" style:font-size-complex="10pt"/>
    </style:style>
    <style:style style:name="T44" style:parent-style-name="Tipodeletrapredefinidodoparágrafo" style:family="text">
      <style:text-properties style:font-name-complex="Calibri" fo:color="#000000" fo:font-size="10pt" style:font-size-asian="10pt" style:font-size-complex="10pt"/>
    </style:style>
    <style:style style:name="T45" style:parent-style-name="Tipodeletrapredefinidodoparágrafo" style:family="text">
      <style:text-properties style:font-name-complex="Calibri" fo:color="#000000" fo:font-size="10pt" style:font-size-asian="10pt" style:font-size-complex="10pt"/>
    </style:style>
    <style:style style:name="T46" style:parent-style-name="Tipodeletrapredefinidodoparágrafo" style:family="text">
      <style:text-properties style:font-name-complex="Calibri" fo:color="#222222" fo:font-size="10pt" style:font-size-asian="10pt" style:font-size-complex="10pt"/>
    </style:style>
    <style:style style:name="T47" style:parent-style-name="Tipodeletrapredefinidodoparágrafo" style:family="text">
      <style:text-properties style:font-name-complex="Calibri" fo:color="#000000" fo:font-size="10pt" style:font-size-asian="10pt" style:font-size-complex="10pt"/>
    </style:style>
    <style:style style:name="T48" style:parent-style-name="Tipodeletrapredefinidodoparágrafo" style:family="text">
      <style:text-properties style:font-name-complex="Calibri" fo:color="#222222" fo:font-size="10pt" style:font-size-asian="10pt" style:font-size-complex="10pt"/>
    </style:style>
    <style:style style:name="T49" style:parent-style-name="Tipodeletrapredefinidodoparágrafo" style:family="text">
      <style:text-properties style:font-name-complex="Calibri" fo:font-style="italic" style:font-style-asian="italic" style:font-style-complex="italic" fo:color="#222222" fo:font-size="10pt" style:font-size-asian="10pt" style:font-size-complex="10pt"/>
    </style:style>
    <style:style style:name="T50" style:parent-style-name="Tipodeletrapredefinidodoparágrafo" style:family="text">
      <style:text-properties style:font-name-complex="Calibri" fo:color="#222222" fo:font-size="10pt" style:font-size-asian="10pt" style:font-size-complex="10pt"/>
    </style:style>
    <style:style style:name="T51" style:parent-style-name="Tipodeletrapredefinidodoparágrafo" style:family="text">
      <style:text-properties style:font-name-complex="Calibri" fo:color="#222222" fo:font-size="10pt" style:font-size-asian="10pt" style:font-size-complex="10pt"/>
    </style:style>
    <style:style style:name="T52" style:parent-style-name="Tipodeletrapredefinidodoparágrafo" style:family="text">
      <style:text-properties style:font-name-complex="Calibri" fo:color="#000000" fo:font-size="10pt" style:font-size-asian="10pt" style:font-size-complex="10pt"/>
    </style:style>
    <style:style style:name="T53" style:parent-style-name="Tipodeletrapredefinidodoparágrafo" style:family="text">
      <style:text-properties style:font-name="Cambria Math" style:font-name-complex="Cambria Math" fo:color="#000000" fo:font-size="10pt" style:font-size-asian="10pt" style:font-size-complex="10pt"/>
    </style:style>
    <style:style style:name="T54" style:parent-style-name="Tipodeletrapredefinidodoparágrafo" style:family="text">
      <style:text-properties style:font-name-complex="Calibri" fo:color="#000000" fo:font-size="10pt" style:font-size-asian="10pt" style:font-size-complex="10pt"/>
    </style:style>
    <style:style style:name="T55" style:parent-style-name="Tipodeletrapredefinidodoparágrafo" style:family="text">
      <style:text-properties style:font-name="Cambria Math" style:font-name-complex="Cambria Math" fo:color="#000000" fo:font-size="10pt" style:font-size-asian="10pt" style:font-size-complex="10pt"/>
    </style:style>
    <style:style style:name="T56" style:parent-style-name="Tipodeletrapredefinidodoparágrafo" style:family="text">
      <style:text-properties style:font-name-complex="Calibri" fo:color="#000000" fo:font-size="10pt" style:font-size-asian="10pt" style:font-size-complex="10pt"/>
    </style:style>
    <style:style style:name="T57" style:parent-style-name="Tipodeletrapredefinidodoparágrafo" style:family="text">
      <style:text-properties style:font-name-complex="Calibri" fo:color="#222222" fo:font-size="10pt" style:font-size-asian="10pt" style:font-size-complex="10pt"/>
    </style:style>
    <style:style style:name="T58" style:parent-style-name="Tipodeletrapredefinidodoparágrafo" style:family="text">
      <style:text-properties style:font-name-complex="Calibri" fo:color="#000000" fo:font-size="10pt" style:font-size-asian="10pt" style:font-size-complex="10pt"/>
    </style:style>
    <style:style style:name="T59" style:parent-style-name="Tipodeletrapredefinidodoparágrafo" style:family="text">
      <style:text-properties style:font-name-complex="Calibri" fo:color="#222222" fo:font-size="10pt" style:font-size-asian="10pt" style:font-size-complex="10pt"/>
    </style:style>
    <style:style style:name="T60" style:parent-style-name="Tipodeletrapredefinidodoparágrafo" style:family="text">
      <style:text-properties style:font-name-complex="Calibri" fo:color="#000000" fo:font-size="10pt" style:font-size-asian="10pt" style:font-size-complex="10pt"/>
    </style:style>
    <style:style style:name="T61" style:parent-style-name="Tipodeletrapredefinidodoparágrafo" style:family="text">
      <style:text-properties style:font-name-complex="Calibri" fo:color="#222222" fo:font-size="10pt" style:font-size-asian="10pt" style:font-size-complex="10pt"/>
    </style:style>
    <style:style style:name="T62" style:parent-style-name="Tipodeletrapredefinidodoparágrafo" style:family="text">
      <style:text-properties style:font-name-complex="Calibri" fo:color="#222222" fo:font-size="10pt" style:font-size-asian="10pt" style:font-size-complex="10pt"/>
    </style:style>
    <style:style style:name="T63" style:parent-style-name="Tipodeletrapredefinidodoparágrafo" style:family="text">
      <style:text-properties style:font-name-complex="Calibri" fo:color="#000000" fo:font-size="10pt" style:font-size-asian="10pt" style:font-size-complex="10pt"/>
    </style:style>
    <style:style style:name="T64" style:parent-style-name="Tipodeletrapredefinidodoparágrafo" style:family="text">
      <style:text-properties style:font-name-complex="Calibri" fo:color="#222222" fo:font-size="10pt" style:font-size-asian="10pt" style:font-size-complex="10pt"/>
    </style:style>
    <style:style style:name="T65" style:parent-style-name="Tipodeletrapredefinidodoparágrafo" style:family="text">
      <style:text-properties style:font-name-complex="Calibri" fo:color="#000000" fo:font-size="10pt" style:font-size-asian="10pt" style:font-size-complex="10pt"/>
    </style:style>
    <style:style style:name="T66" style:parent-style-name="Tipodeletrapredefinidodoparágrafo" style:family="text">
      <style:text-properties style:font-name="Cambria Math" style:font-name-complex="Cambria Math" fo:color="#000000" fo:font-size="10pt" style:font-size-asian="10pt" style:font-size-complex="10pt"/>
    </style:style>
    <style:style style:name="T67" style:parent-style-name="Tipodeletrapredefinidodoparágrafo" style:family="text">
      <style:text-properties style:font-name-complex="Calibri" fo:color="#000000" fo:font-size="10pt" style:font-size-asian="10pt" style:font-size-complex="10pt"/>
    </style:style>
    <style:style style:name="P68" style:parent-style-name="Normal" style:family="paragraph">
      <style:paragraph-properties style:text-autospace="none" fo:text-align="justify" fo:margin-bottom="0in" fo:line-height="100%"/>
      <style:text-properties style:font-name-complex="Calibri" fo:color="#222222" fo:font-size="10pt" style:font-size-asian="10pt" style:font-size-complex="10pt"/>
    </style:style>
    <style:style style:name="P69" style:parent-style-name="Normal" style:family="paragraph">
      <style:paragraph-properties style:text-autospace="none" fo:text-align="justify" fo:margin-bottom="0in" fo:line-height="100%"/>
    </style:style>
    <style:style style:name="T70" style:parent-style-name="Tipodeletrapredefinidodoparágrafo" style:family="text">
      <style:text-properties style:font-name-complex="Calibri" fo:color="#000000" fo:font-size="10pt" style:font-size-asian="10pt" style:font-size-complex="10pt"/>
    </style:style>
    <style:style style:name="T71" style:parent-style-name="Tipodeletrapredefinidodoparágrafo" style:family="text">
      <style:text-properties style:font-name-complex="Calibri" fo:color="#000000" fo:font-size="10pt" style:font-size-asian="10pt" style:font-size-complex="10pt"/>
    </style:style>
    <style:style style:name="T72" style:parent-style-name="Tipodeletrapredefinidodoparágrafo" style:family="text">
      <style:text-properties style:font-name-complex="Calibri" fo:color="#000000" fo:font-size="10pt" style:font-size-asian="10pt" style:font-size-complex="10pt"/>
    </style:style>
    <style:style style:name="T73" style:parent-style-name="Tipodeletrapredefinidodoparágrafo" style:family="text">
      <style:text-properties style:font-name-complex="Calibri" fo:color="#000000" fo:font-size="10pt" style:font-size-asian="10pt" style:font-size-complex="10pt"/>
    </style:style>
    <style:style style:name="T74" style:parent-style-name="Tipodeletrapredefinidodoparágrafo" style:family="text">
      <style:text-properties style:font-name-complex="Calibri" fo:color="#000000" fo:font-size="10pt" style:font-size-asian="10pt" style:font-size-complex="10pt"/>
    </style:style>
    <style:style style:name="T75" style:parent-style-name="Tipodeletrapredefinidodoparágrafo" style:family="text">
      <style:text-properties style:font-name-complex="Calibri" fo:color="#333333" fo:font-size="10pt" style:font-size-asian="10pt" style:font-size-complex="10pt"/>
    </style:style>
    <style:style style:name="T76" style:parent-style-name="Tipodeletrapredefinidodoparágrafo" style:family="text">
      <style:text-properties style:font-name-complex="Calibri" fo:color="#000000" fo:font-size="10pt" style:font-size-asian="10pt" style:font-size-complex="10pt"/>
    </style:style>
    <style:style style:name="T77" style:parent-style-name="Tipodeletrapredefinidodoparágrafo" style:family="text">
      <style:text-properties style:font-name-complex="Calibri" fo:color="#000000" fo:font-size="10pt" style:font-size-asian="10pt" style:font-size-complex="10pt"/>
    </style:style>
    <style:style style:name="T78" style:parent-style-name="Tipodeletrapredefinidodoparágrafo" style:family="text">
      <style:text-properties style:font-name-complex="Calibri" fo:color="#000000" fo:font-size="10pt" style:font-size-asian="10pt" style:font-size-complex="10pt"/>
    </style:style>
    <style:style style:name="T79" style:parent-style-name="Tipodeletrapredefinidodoparágrafo" style:family="text">
      <style:text-properties style:font-name-complex="Calibri" fo:color="#000000" fo:font-size="10pt" style:font-size-asian="10pt" style:font-size-complex="10pt"/>
    </style:style>
    <style:style style:name="T80" style:parent-style-name="Tipodeletrapredefinidodoparágrafo" style:family="text">
      <style:text-properties style:font-name-complex="Calibri" fo:color="#000000" fo:font-size="10pt" style:font-size-asian="10pt" style:font-size-complex="10pt"/>
    </style:style>
    <style:style style:name="T81" style:parent-style-name="Tipodeletrapredefinidodoparágrafo" style:family="text">
      <style:text-properties style:font-name-complex="Calibri" fo:color="#000000" fo:font-size="10pt" style:font-size-asian="10pt" style:font-size-complex="10pt"/>
    </style:style>
    <style:style style:name="T82" style:parent-style-name="Tipodeletrapredefinidodoparágrafo" style:family="text">
      <style:text-properties style:font-name-complex="Calibri" fo:color="#FF0000" fo:font-size="10pt" style:font-size-asian="10pt" style:font-size-complex="10pt"/>
    </style:style>
    <style:style style:name="T83" style:parent-style-name="Tipodeletrapredefinidodoparágrafo" style:family="text">
      <style:text-properties style:font-name-complex="Calibri" fo:color="#000000" fo:font-size="10pt" style:font-size-asian="10pt" style:font-size-complex="10pt"/>
    </style:style>
    <style:style style:name="T84" style:parent-style-name="Tipodeletrapredefinidodoparágrafo" style:family="text">
      <style:text-properties style:font-name-complex="Calibri" fo:color="#000000" fo:font-size="10pt" style:font-size-asian="10pt" style:font-size-complex="10pt"/>
    </style:style>
    <style:style style:name="T85" style:parent-style-name="Tipodeletrapredefinidodoparágrafo" style:family="text">
      <style:text-properties style:font-name-complex="Calibri" fo:color="#000000" fo:font-size="10pt" style:font-size-asian="10pt" style:font-size-complex="10pt"/>
    </style:style>
    <style:style style:name="T86"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87" style:parent-style-name="Tipodeletrapredefinidodoparágrafo" style:family="text">
      <style:text-properties style:font-name-complex="Calibri" fo:color="#000000" fo:font-size="10pt" style:font-size-asian="10pt" style:font-size-complex="10pt"/>
    </style:style>
    <style:style style:name="T88" style:parent-style-name="Tipodeletrapredefinidodoparágrafo" style:family="text">
      <style:text-properties style:font-name-complex="Calibri" fo:color="#000000" fo:font-size="10pt" style:font-size-asian="10pt" style:font-size-complex="10pt"/>
    </style:style>
    <style:style style:name="P89" style:parent-style-name="Normal" style:family="paragraph">
      <style:paragraph-properties style:text-autospace="none" fo:text-align="justify" fo:margin-bottom="0in" fo:line-height="100%"/>
      <style:text-properties style:font-name-complex="Calibri" fo:font-weight="bold" style:font-weight-asian="bold" style:font-weight-complex="bold" fo:color="#000000" fo:font-size="10pt" style:font-size-asian="10pt" style:font-size-complex="10pt"/>
    </style:style>
    <style:style style:name="P90" style:parent-style-name="Normal" style:family="paragraph">
      <style:paragraph-properties style:text-autospace="none" fo:text-align="justify" fo:margin-bottom="0in" fo:line-height="100%"/>
    </style:style>
    <style:style style:name="T91" style:parent-style-name="Tipodeletrapredefinidodoparágrafo" style:family="text">
      <style:text-properties style:font-name-complex="Calibri" fo:color="#000000" fo:font-size="10pt" style:font-size-asian="10pt" style:font-size-complex="10pt"/>
    </style:style>
    <style:style style:name="T92" style:parent-style-name="Tipodeletrapredefinidodoparágrafo" style:family="text">
      <style:text-properties style:font-name-complex="Calibri" fo:color="#000000" fo:font-size="10pt" style:font-size-asian="10pt" style:font-size-complex="10pt"/>
    </style:style>
    <style:style style:name="T93" style:parent-style-name="Tipodeletrapredefinidodoparágrafo" style:family="text">
      <style:text-properties style:font-name-complex="Calibri" fo:color="#000000" fo:font-size="10pt" style:font-size-asian="10pt" style:font-size-complex="10pt" fo:language="en" fo:country="US"/>
    </style:style>
    <style:style style:name="T94" style:parent-style-name="Tipodeletrapredefinidodoparágrafo" style:family="text">
      <style:text-properties style:font-name-complex="Calibri" fo:font-style="italic" style:font-style-asian="italic" style:font-style-complex="italic" fo:color="#000000" fo:font-size="10pt" style:font-size-asian="10pt" style:font-size-complex="10pt" fo:language="en" fo:country="US"/>
    </style:style>
    <style:style style:name="T95" style:parent-style-name="Tipodeletrapredefinidodoparágrafo" style:family="text">
      <style:text-properties style:font-name-complex="Calibri" fo:color="#000000" fo:font-size="10pt" style:font-size-asian="10pt" style:font-size-complex="10pt" fo:language="en" fo:country="US"/>
    </style:style>
    <style:style style:name="T96" style:parent-style-name="Tipodeletrapredefinidodoparágrafo" style:family="text">
      <style:text-properties style:font-name-complex="Calibri" fo:font-style="italic" style:font-style-asian="italic" style:font-style-complex="italic" fo:color="#000000" fo:font-size="10pt" style:font-size-asian="10pt" style:font-size-complex="10pt" fo:language="en" fo:country="US"/>
    </style:style>
    <style:style style:name="T97" style:parent-style-name="Tipodeletrapredefinidodoparágrafo" style:family="text">
      <style:text-properties style:font-name-complex="Calibri" fo:color="#000000" fo:font-size="10pt" style:font-size-asian="10pt" style:font-size-complex="10pt" fo:language="en" fo:country="US"/>
    </style:style>
    <style:style style:name="T98" style:parent-style-name="Tipodeletrapredefinidodoparágrafo" style:family="text">
      <style:text-properties style:font-name-complex="Calibri" fo:color="#000000" fo:font-size="10pt" style:font-size-asian="10pt" style:font-size-complex="10pt" fo:language="en" fo:country="US"/>
    </style:style>
    <style:style style:name="P99" style:parent-style-name="Normal" style:family="paragraph">
      <style:paragraph-properties style:text-autospace="none" fo:text-align="justify" fo:margin-bottom="0in" fo:line-height="100%"/>
    </style:style>
    <style:style style:name="T100" style:parent-style-name="Tipodeletrapredefinidodoparágrafo" style:family="text">
      <style:text-properties style:font-name-complex="Calibri" fo:color="#000000" fo:font-size="10pt" style:font-size-asian="10pt" style:font-size-complex="10pt" fo:language="en" fo:country="US"/>
    </style:style>
    <style:style style:name="T101" style:parent-style-name="Tipodeletrapredefinidodoparágrafo" style:family="text">
      <style:text-properties style:font-name-complex="Calibri" fo:color="#000000" fo:font-size="10pt" style:font-size-asian="10pt" style:font-size-complex="10pt" fo:language="en" fo:country="US"/>
    </style:style>
    <style:style style:name="T102" style:parent-style-name="Tipodeletrapredefinidodoparágrafo" style:family="text">
      <style:text-properties style:font-name-complex="Calibri" fo:color="#000000" fo:font-size="10pt" style:font-size-asian="10pt" style:font-size-complex="10pt" fo:language="en" fo:country="US"/>
    </style:style>
    <style:style style:name="T103" style:parent-style-name="Tipodeletrapredefinidodoparágrafo" style:family="text">
      <style:text-properties style:font-name-complex="Calibri" fo:color="#000000" fo:font-size="10pt" style:font-size-asian="10pt" style:font-size-complex="10pt" fo:language="en" fo:country="US"/>
    </style:style>
    <style:style style:name="P104" style:parent-style-name="Normal" style:family="paragraph">
      <style:paragraph-properties style:text-autospace="none" fo:text-align="justify" fo:margin-bottom="0in" fo:line-height="100%"/>
    </style:style>
    <style:style style:name="T105" style:parent-style-name="Tipodeletrapredefinidodoparágrafo" style:family="text">
      <style:text-properties style:font-name-complex="Calibri" fo:color="#000000" fo:font-size="10pt" style:font-size-asian="10pt" style:font-size-complex="10pt" fo:language="en" fo:country="US"/>
    </style:style>
    <style:style style:name="T106" style:parent-style-name="Tipodeletrapredefinidodoparágrafo" style:family="text">
      <style:text-properties style:font-name-complex="Calibri" fo:font-style="italic" style:font-style-asian="italic" style:font-style-complex="italic" fo:color="#000000" fo:font-size="10pt" style:font-size-asian="10pt" style:font-size-complex="10pt" fo:language="en" fo:country="US"/>
    </style:style>
    <style:style style:name="T107" style:parent-style-name="Tipodeletrapredefinidodoparágrafo" style:family="text">
      <style:text-properties style:font-name-complex="Calibri" fo:color="#000000" fo:font-size="10pt" style:font-size-asian="10pt" style:font-size-complex="10pt" fo:language="en" fo:country="US"/>
    </style:style>
    <style:style style:name="T108" style:parent-style-name="Tipodeletrapredefinidodoparágrafo" style:family="text">
      <style:text-properties style:font-name-complex="Calibri" fo:color="#000000" fo:font-size="10pt" style:font-size-asian="10pt" style:font-size-complex="10pt" fo:language="en" fo:country="US"/>
    </style:style>
    <style:style style:name="P109" style:parent-style-name="Normal" style:family="paragraph">
      <style:paragraph-properties style:text-autospace="none" fo:text-align="justify" fo:margin-bottom="0in" fo:line-height="100%"/>
    </style:style>
    <style:style style:name="T110" style:parent-style-name="Tipodeletrapredefinidodoparágrafo" style:family="text">
      <style:text-properties style:font-name-complex="Calibri" fo:color="#000000" fo:font-size="10pt" style:font-size-asian="10pt" style:font-size-complex="10pt" fo:language="en" fo:country="US"/>
    </style:style>
    <style:style style:name="T111" style:parent-style-name="Tipodeletrapredefinidodoparágrafo" style:family="text">
      <style:text-properties style:font-name-complex="Calibri" fo:color="#000000" fo:font-size="10pt" style:font-size-asian="10pt" style:font-size-complex="10pt" fo:language="en" fo:country="US"/>
    </style:style>
    <style:style style:name="T112" style:parent-style-name="Tipodeletrapredefinidodoparágrafo" style:family="text">
      <style:text-properties style:font-name-complex="Calibri" fo:color="#000000" fo:font-size="10pt" style:font-size-asian="10pt" style:font-size-complex="10pt"/>
    </style:style>
    <style:style style:name="P113" style:parent-style-name="Normal" style:family="paragraph">
      <style:paragraph-properties style:text-autospace="none" fo:text-align="justify" fo:margin-bottom="0in" fo:line-height="100%"/>
    </style:style>
    <style:style style:name="T114" style:parent-style-name="Tipodeletrapredefinidodoparágrafo" style:family="text">
      <style:text-properties style:font-name-complex="Calibri" fo:color="#000000" fo:font-size="10pt" style:font-size-asian="10pt" style:font-size-complex="10pt" fo:language="en" fo:country="US"/>
    </style:style>
    <style:style style:name="T115" style:parent-style-name="Tipodeletrapredefinidodoparágrafo" style:family="text">
      <style:text-properties style:font-name-complex="Calibri" fo:color="#000000" fo:font-size="10pt" style:font-size-asian="10pt" style:font-size-complex="10pt"/>
    </style:style>
    <style:style style:name="T116" style:parent-style-name="Tipodeletrapredefinidodoparágrafo" style:family="text">
      <style:text-properties style:font-name-complex="Calibri" fo:font-style="italic" style:font-style-asian="italic" style:font-style-complex="italic" fo:color="#000000" fo:font-size="10pt" style:font-size-asian="10pt" style:font-size-complex="10pt"/>
    </style:style>
    <style:style style:name="T117" style:parent-style-name="Tipodeletrapredefinidodoparágrafo" style:family="text">
      <style:text-properties style:font-name-complex="Calibri" fo:color="#000000" fo:font-size="10pt" style:font-size-asian="10pt" style:font-size-complex="10pt"/>
    </style:style>
    <style:style style:name="T118" style:parent-style-name="Tipodeletrapredefinidodoparágrafo" style:family="text">
      <style:text-properties style:font-name-complex="Calibri" fo:color="#000000" fo:font-size="10pt" style:font-size-asian="10pt" style:font-size-complex="10pt" fo:language="en" fo:country="US"/>
    </style:style>
    <style:style style:name="T119" style:parent-style-name="Tipodeletrapredefinidodoparágrafo" style:family="text">
      <style:text-properties style:font-name-complex="Calibri" fo:color="#000000" fo:font-size="10pt" style:font-size-asian="10pt" style:font-size-complex="10pt" fo:language="en" fo:country="US"/>
    </style:style>
    <style:style style:name="P120" style:parent-style-name="Normal" style:family="paragraph">
      <style:paragraph-properties style:text-autospace="none" fo:text-align="justify" fo:margin-bottom="0in" fo:line-height="100%"/>
    </style:style>
    <style:style style:name="T121" style:parent-style-name="Tipodeletrapredefinidodoparágrafo" style:family="text">
      <style:text-properties style:font-name-complex="Calibri" fo:color="#000000" fo:font-size="10pt" style:font-size-asian="10pt" style:font-size-complex="10pt" fo:language="en" fo:country="US"/>
    </style:style>
    <style:style style:name="T122" style:parent-style-name="Tipodeletrapredefinidodoparágrafo" style:family="text">
      <style:text-properties style:font-name-complex="Calibri" fo:font-style="italic" style:font-style-asian="italic" style:font-style-complex="italic" fo:color="#000000" fo:font-size="10pt" style:font-size-asian="10pt" style:font-size-complex="10pt" fo:language="en" fo:country="US"/>
    </style:style>
    <style:style style:name="T123" style:parent-style-name="Tipodeletrapredefinidodoparágrafo" style:family="text">
      <style:text-properties style:font-name-complex="Calibri" fo:color="#000000" fo:font-size="10pt" style:font-size-asian="10pt" style:font-size-complex="10pt" fo:language="en" fo:country="US"/>
    </style:style>
    <style:style style:name="T124" style:parent-style-name="Tipodeletrapredefinidodoparágrafo" style:family="text">
      <style:text-properties style:font-name-complex="Calibri" fo:color="#000000" fo:font-size="10pt" style:font-size-asian="10pt" style:font-size-complex="10pt" fo:language="en" fo:country="US"/>
    </style:style>
    <style:style style:name="T125" style:parent-style-name="Tipodeletrapredefinidodoparágrafo" style:family="text">
      <style:text-properties style:font-name-complex="Calibri" fo:color="#000000" fo:font-size="10pt" style:font-size-asian="10pt" style:font-size-complex="10pt"/>
    </style:style>
  </office:automatic-styles>
  <office:body>
    <office:text text:use-soft-page-breaks="true">
      <text:p text:style-name="P1"><text:span text:style-name="T2">CARACTERIZAÇÃO E AVALIAÇÃO DE POPULAÇÕES PORTUGUESAS<text:s/></text:span><text:span text:style-name="T3">DE FIGUEIRA-DA-ÍNDIA<text:s/></text:span><text:span text:style-name="T4">Opuntia ficus-indica<text:s/></text:span><text:span text:style-name="T5">(L.) Mill</text:span></text:p>
      <text:p text:style-name="P6"><text:span text:style-name="T7">(Caracterización y evaluación de las poblaciones portuguesas de chumbera<text:s/></text:span><text:span text:style-name="T8">Opuntia ficus-indica<text:s/></text:span><text:span text:style-name="T9">(L.) Mill)</text:span></text:p>
      <text:p text:style-name="P10"><text:span text:style-name="T11">Carlos M. G. Reis</text:span><text:span text:style-name="T12">1,2</text:span><text:span text:style-name="T13">, Maria Margarida Ribeiro</text:span><text:span text:style-name="T14">1,3<text:s/></text:span><text:span text:style-name="T15">e<text:s/></text:span><text:span text:style-name="T16">Luiz Carlos Gazarini</text:span><text:span text:style-name="T17">4</text:span></text:p>
      <text:p text:style-name="P18">1Instituto Politécnico de Castelo Branco, Escola Superior Agrária, Qt.ª da Sr.ª de Mércules,</text:p>
      <text:p text:style-name="P19">6001-909 Castelo Branco, Portugal</text:p>
      <text:p text:style-name="P20">2CERNAS-IPCB financiado<text:s/>por Fundos Nacionais através da FCT (Projeto PEst-</text:p>
      <text:p text:style-name="P21">OE/AGR/UI0681/2014)</text:p>
      <text:p text:style-name="P22">3Centro de Estudos Florestais, Instituto Superior de Agronomia, Universidade de Lisboa.</text:p>
      <text:p text:style-name="P23">4Departamento de Biologia, Universidade de Évora, Pólo da Mitra, Apartado 94, 7002-554</text:p>
      <text:p text:style-name="P24">Évora</text:p>
      <text:p text:style-name="P25">creis@ipcb.pt</text:p>
      <text:p text:style-name="P26"><text:span text:style-name="T27">A figueira-da-índia (</text:span><text:span text:style-name="T28">Opuntia ficus-indica<text:s/></text:span><text:span text:style-name="T29">(L.) Mill.) é uma espécie com interesse para</text:span><text:s/><text:span text:style-name="T30">alimentação humana e animal, particularmente em áreas geográficas onde a disponibilidade de água é um fator limitante na atividade agrícola. Sendo considerada<text:s/></text:span><text:span text:style-name="T31">uma planta forrageira alternativa, pode produzir mais de 10 toneladas de matéria seca por hectare e, em condições limitantes de disponibilidade hídrica, supera as plantas C4 e C3 (Andrade-Montemayor et al., 2011). Acrescem ainda outras utilizações como sej</text:span><text:span text:style-name="T32">am o controlo de erosão de solos, a constituição de barreiras anti-incêndio e a produção de biogás (Jigar et al., 2011, Sánchez et al., 2012). No contexto atual em que, por parte de alguns agricultores, renasceu o interesse por esta espécie, consideramos s</text:span><text:span text:style-name="T33">er importante a caracterização e avaliação biométrica de populações portuguesas de<text:s/></text:span><text:span text:style-name="T34">O. ficus-indica<text:s/></text:span><text:span text:style-name="T35">e a sua comparação com variedades melhoradas, quer com o objetivo da produção de fruto para alimentação humana, quer como planta forrageira. Em maio de 2012<text:s/></text:span><text:span text:style-name="T36">foram plantados, na Escola Superior Agrária de Castelo Branco (39º 49' 17.00''N; 7º 27' 41.00''W), num solo de baixa aptidão agrícola, cladódios de dezasseis populações portuguesas de<text:s/></text:span><text:span text:style-name="T37">O. ficus-indica,</text:span><text:span text:style-name="T38"><text:s/>provenientes de diferentes locais e duas variedades ita</text:span><text:span text:style-name="T39">lianas (Gialla e Bianca). Foi utilizado um delineamento experimental em blocos completos casualizados, com três repetições.</text:span></text:p>
      <text:p text:style-name="P40"><text:span text:style-name="T41">Utilizou-se um compasso de 2,5 x 1,5 m e, para cada população, foram instaladas 15 plantas. As referidas populações foram avaliadas,</text:span><text:span text:style-name="T42"><text:s/>nos dois primeiros anos de crescimento, quanto à produção de biomassa através de métodos não destrutivos. Em Abril de 2013 e Março de 2014, foram registados, para cada planta, o número total de cladódios (NC) e em cada cladódio o seu comprimento (C), Larg</text:span><text:span text:style-name="T43">ura (L), espessura média (E) e espessura na base (EB). A produção de biomassa foi estimada através da determinação da área de cladódios por planta, (AC, cm2) e produção de matéria verde por planta (MV, g) com utilização de equações obtidas por regressão li</text:span><text:span text:style-name="T44">near. No desenvolvimento dos modelos lineares foram colhidos, em duas populações, no local de colheita inicial (populações 04 e 17) e em três diferentes épocas do ano (Verão, Outono e Primavera), um total de 180 cladódios para os quais se registaram os par</text:span><text:span text:style-name="T45">âmetros biométricos referidos e, ainda, a área do cladódio, o peso verde e o peso seco. Os valores obtidos foram utilizados para relacionar a<text:s/></text:span><text:span text:style-name="T46">área do cladódio com a área da elipse e o peso fresco com o volume da elipse. As equações</text:span><text:span text:style-name="T47"><text:s/></text:span><text:span text:style-name="T48">e as correlações (</text:span><text:span text:style-name="T49">R2</text:span><text:span text:style-name="T50">) re</text:span><text:span text:style-name="T51">sultantes foram as seguintes:<text:s/></text:span><text:span text:style-name="T52">AC = 17,67 + 0,77 x C x L (</text:span><text:span text:style-name="T53">𝑅𝑎</text:span><text:span text:style-name="T54"><text:s/>2 = 0,97); MV = 47,56 + 0,635 x C x L x E (</text:span><text:span text:style-name="T55">𝑅𝑎</text:span><text:span text:style-name="T56"><text:s/>2 = 0,94). Usámos<text:s/></text:span><text:span text:style-name="T57">o modelo linear sugerido por Sáiz e</text:span><text:span text:style-name="T58"><text:s/></text:span><text:span text:style-name="T59">Fernandez (1990) e por Curt et al. (2011) para estimar a matéria seca através da relação</text:span><text:span text:style-name="T60"><text:s/></text:span><text:span text:style-name="T61">emp</text:span><text:span text:style-name="T62">írica entre matéria seca e o produto do comprimento do cladódio, com a sua largura</text:span><text:span text:style-name="T63"><text:s/></text:span><text:span text:style-name="T64">máxima e a espessura na base, mas os resultados obtidos não foram satisfatórios<text:s/></text:span><text:span text:style-name="T65">(</text:span><text:span text:style-name="T66">𝑅𝑎</text:span><text:span text:style-name="T67"><text:s/>2=0,53).</text:span></text:p>
      <text:p text:style-name="P68">As equações estimadas para a AC e MV foram usadas para cálculo dos valores médios, mas verificou-se ausência de normalidade e homogeneidade de variâncias para algumas das populações, pelo que foi utilizado o teste não-paramétrico de Kruskal-Wallis, seguido da comparação múltipla da média das ordens, como descrito em Maroco (2011). Usou-se uma probabilidade de erro tipo I (α) de 0,05. No grupo constituído pelas sete melhores populações foi realizada a ANOVA e a comparação múltipla de médias com o teste de Tukey (visto que já se verifica, neste caso, que as distribuições são gaussianas). Na análise estatística utilizou-se o software IBM SPSS Statistics vs. 21.</text:p>
      <text:p text:style-name="P69"><text:span text:style-name="T70">O teste Kruskal-Wallis permitiu verificar a existência de diferenças significativas entre as dezoito populações, para todas as variáveis nos dois anos do ensaio. No ano 1, para a<text:s/></text:span><text:span text:style-name="T71">variável número de cladódios por planta (χ2 (17) = 88,74; p &lt;0,0005; n = 270) o teste de comparação múltipla da média das ordens originou a constituição de cinco grupos homogéneos e no ano 2 (χ2 (17) = 147,31; p &lt;0,0005; n = 270) resultaram quatro grupos h</text:span><text:span text:style-name="T72">omogéneos. Para a variável área de cladódios por planta, no ano 1 (χ2 (17) = 116,81; p &lt;0,0005: n=270) foram constituídos cinco grupos homogéneos e no ano 2 (χ2 (17) =169,08; p &lt;0,0005; n=270) seis grupos homogéneos. No caso do peso verde por planta, no an</text:span><text:span text:style-name="T73">o 1 (χ2 (17) = 105,64; p &lt;0,0005) resultaram cinco grupos homogéneos e no ano 2 (χ2 (17) = 138,37; p &lt;0,0005) seis grupos<text:s/></text:span><text:soft-page-break/><text:span text:style-name="T74">homogéneos</text:span><text:span text:style-name="T75">.<text:s/></text:span><text:span text:style-name="T76">Analisando apenas as sete melhores populações e para os dados do ano 2 do ensaio, os resultados obtidos para o número de c</text:span><text:span text:style-name="T77">ladódios, área de cladódios e matéria verde das populações 04 (Portalegre), 05 (Arronches), 06 (Bianca), 07 (Gialla), 12 (Cacela-a-velha), 13 (Monforte da Beira) e 14 (Idanha-a-Velha) foram, respetivamente, os seguintes: 15,47 (NC), 5810,45 cm2 (AC) e 9621</text:span><text:span text:style-name="T78">,59 g (MV); 20,27 (NC), 7553,505 cm2 (AC) e 11964,41 g (MV); 14,20 (NC), 5555,99 cm2 (AC) e, 11584,51 g (MV); 26,13 (NC), 8918,07 cm2 (AC) e 14199,10 g (MV); 18,80 (NC), 7500,47 cm2 (AC) e 12195,94 g (MV); 16,87 (NC), 6788,60 cm2 (AC) e 11192,63 g (MV); 17</text:span><text:span text:style-name="T79">,53 (NC), 7068,68 cm2 (AC) e 12558,60 g (MV). Assim, os valores variaram entre 14,20 (população 06, Bianca) e 26,13 (população 07, Gialla), para o número de cladódios, entre 5555,99 cm2 (população 06, Bianca) e 8918,07 cm2 (população 07, Gialla), no caso d</text:span><text:span text:style-name="T80">a área de cladódios por planta e entre 9621,59 g (população 04, Portalegre) e 14199,10 g (população 07, Gialla), para o peso da matéria verde por planta. A ANOVA permitiu identificar diferenças significativas entre as sete populações para os três parâmetro</text:span><text:span text:style-name="T81">s estudados, NC, (F (6, 96) = 7,39; p &lt;0,0005); AC (F (6, 96) = 4,54; p &lt;0,005) e MV (F (6, 96) = 2,36; p=0,036). Da comparação múltipla de médias, para qualquer dos três parâmetros avaliados, foram constituídos dois grupos homogéneos</text:span><text:span text:style-name="T82">.<text:s/></text:span><text:span text:style-name="T83">As populações nacion</text:span><text:span text:style-name="T84">ais 05 (Arronches), 12 (Cacela-a-velha), 13 (Monforte da Beira) e 14 (Idanha-a- Velha), não diferem significativamente da variedade Gialla, no que se refere à área de cladódios e produção de matéria verde. Assim, conclui-se que das dezasseis populações por</text:span><text:span text:style-name="T85">tuguesas de<text:s/></text:span><text:span text:style-name="T86">O. ficus-indica<text:s/></text:span><text:span text:style-name="T87">em avaliação, é possível eleger um grupo de quatro ecótipos que se aproximam da variedade Gialla em termos de produção de biomassa. Este material vegetal tem interesse como ponto de partida para iniciar um programa de melhoramen</text:span><text:span text:style-name="T88">to desta espécie. Está em decurso o estudo das referidas populações em termos de produção de fruto para alimentação humana e caraterização nutricional do cladódio para alimentação animal.</text:span></text:p>
      <text:p text:style-name="P89">Referências</text:p>
      <text:p text:style-name="P90"><text:span text:style-name="T91">Andrade-Montemayor, H. M., Cordova-Torres, A. V., García</text:span><text:span text:style-name="T92">-Gasca, T. and Kawas, J. R. 2011.<text:s/></text:span><text:span text:style-name="T93">Alternative foods for small ruminants in semiarid zones. The case of Mesquite (</text:span><text:span text:style-name="T94">Prosopis laevigata<text:s/></text:span><text:span text:style-name="T95">spp.) and Nopal (</text:span><text:span text:style-name="T96">Opuntia<text:s/></text:span><text:span text:style-name="T97">spp.).<text:s/></text:span><text:span text:style-name="T98">Small Ruminant Research 98: 83-92.<text:s/></text:span></text:p>
      <text:p text:style-name="P99"><text:span text:style-name="T100">Curt, M. D., Sánchez, F., Sánchez, J., Aguado, P. L., U</text:span><text:span text:style-name="T101">ceda, M., Zaragoza, G., Agüera, J.M. and Fernández, J. 2011.<text:s/></text:span><text:span text:style-name="T102">Allometric Method for the Estimation of Prickly Pear (Opuntia Ficus- indica (L.) Miller) Biomass Weight: Comparison between Seasonal Data. Pages 596-600 in 19th European Biomass Conference and Ex</text:span><text:span text:style-name="T103">hibition, 6-10 June, Berlin, Germany.</text:span></text:p>
      <text:p text:style-name="P104"><text:span text:style-name="T105">Jigar, E., Sulaiman, H., Asfaw, A. and Bairu, A. 2011. Study on renewable biogas energy production from cladodes of<text:s/></text:span><text:span text:style-name="T106">Opuntia ficus indica.<text:s/></text:span><text:span text:style-name="T107">Journal of Food and Agriculture Science.<text:s/></text:span><text:span text:style-name="T108">Vol. 1(3), 44-48.</text:span></text:p>
      <text:p text:style-name="P109"><text:span text:style-name="T110">Maroco, J (2011)<text:s/></text:span><text:span text:style-name="T111">Análise Estatística com o SPSS Statistics.<text:s/></text:span><text:span text:style-name="T112">5ª Ed., Report Number, Análise e Gestão de Informação, Lda., Pero Pinheiro, Portugal.</text:span></text:p>
      <text:p text:style-name="P113"><text:span text:style-name="T114">Sáiz, M. and Fernández. J. 1990.<text:s/></text:span><text:span text:style-name="T115">Efecto del régimen hídrico sobre el tamaño de los cladodios de<text:s/></text:span><text:span text:style-name="T116">Opuntia ficus-indica<text:s/></text:span><text:span text:style-name="T117">(L.)<text:s/></text:span><text:span text:style-name="T118">Mille</text:span><text:span text:style-name="T119">r. Phyton 51 (2): 125-132.</text:span></text:p>
      <text:p text:style-name="P120"><text:span text:style-name="T121">Sánchez, J., Sánchez, F., Curt, M. D. and Fernández, J. 2012. Assessment of the bioethanol potential of prickly pear (</text:span><text:span text:style-name="T122">Opuntia ficus-indica<text:s/></text:span><text:span text:style-name="T123">(L.) Mill.) biomass obtained from regular crops in the province of Almeria (SE Spain). Isr</text:span><text:span text:style-name="T124">ael Journal of Plant Sciences.<text:s/></text:span><text:span text:style-name="T125">60: 301-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G Gz</meta:initial-creator>
    <dc:creator>LG Gz</dc:creator>
    <meta:creation-date>2017-01-12T11:47:00Z</meta:creation-date>
    <dc:date>2017-01-12T12:12:00Z</dc:date>
    <meta:template xlink:href="Normal" xlink:type="simple"/>
    <meta:editing-cycles>7</meta:editing-cycles>
    <meta:editing-duration>PT1260S</meta:editing-duration>
    <meta:document-statistic meta:page-count="2" meta:paragraph-count="17" meta:word-count="1353" meta:character-count="8648" meta:row-count="60" meta:non-whitespace-character-count="7312"/>
  </office:meta>
</office:document-meta>
</file>